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arloseweg nabij nr. 13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PV-panelen op bestaande bassins en het plaatsen van 4 trafo's</text:p>
            <text:p text:style-name="common-al">Locatie: Baarloseweg nabij nr. 13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8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rloseweg nabij nr. 13 te Marknesse: omgevingsvergunning  6 januari 2023   het plaatsen van PV-panelen op bestaande bassins en het plaatsen van 4 trafo's</meta:user-defined>
    <dc:language>nl</dc:language>
    <meta:user-defined meta:name="OVERHEIDop.locatietype/OVERHEIDop.gebiedsmarkering">Vlak</meta:user-defined>
    <meta:user-defined meta:name="DC.title">Kennisgeving verlenging beslistermijn omgevingsvergunning Baarloseweg nabij nr. 13 te Marknesse</meta:user-defined>
    <meta:user-defined meta:name="DCTERMS.W3CDTF/DCTERMS.available">2023-01-10</meta:user-defined>
    <meta:user-defined meta:name="DCTERMS.W3CDTF/OVERHEIDop.jaargang">2023</meta:user-defined>
    <meta:user-defined meta:name="OVERHEIDop.publicationIssue">10864</meta:user-defined>
    <meta:user-defined meta:name="OVERHEIDop.GmbID/DC.identifier">gmb-2023-10864</meta:user-defined>
    <meta:user-defined meta:name="OVERHEIDop.versieInformatie"/>
  </office:meta>
</office:document-meta>
</file>