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1a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de gemeente een aanvraag omgevingsvergunning (regulier) ontvangen voor het perceel Hagenweg 1a, 4131 LX Vianen. De aanvraag is geregistreerd onder zaaknummer OVR-2023-001480. De aanvraag betreft het wijzigen van d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1480</meta:user-defined>
    <dc:language>nl</dc:language>
    <meta:user-defined meta:name="OVERHEIDop.locatietype/OVERHEIDop.gebiedsmarkering">Punt</meta:user-defined>
    <meta:user-defined meta:name="DC.title">Ingekomen aanvraag omgevingsvergunning Hagenweg 1a, 4131 LX Vian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63</meta:user-defined>
    <meta:user-defined meta:name="OVERHEIDop.GmbID/DC.identifier">gmb-2023-10863</meta:user-defined>
    <meta:user-defined meta:name="OVERHEIDop.versieInformatie"/>
  </office:meta>
</office:document-meta>
</file>