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fietsenrekken verwijderen - Europaplein 99 - 03/04/2023 t/m 24/04/2023, Locatie: Europaplein 99-1</text:p>
            <text:p text:style-name="common-al">Looptijd :03-04-2023 t/m 24-04-2023</text:p>
            <text:p text:style-name="common-al">Verzonden naar aanvrager op: 09-03-2023</text:p>
            <text:p text:style-name="common-al">Kenmerk gemeente: Z/23/213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4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883</meta:user-defined>
    <meta:user-defined meta:name="DCTERMS.abstract">TVM - fietsenrekken verwijderen - Europaplein 99 - 03/04/2023 t/m 24/04/2023, Europaplein 99-1</meta:user-defined>
    <dc:language>nl</dc:language>
    <meta:user-defined meta:name="OVERHEIDop.locatietype/OVERHEIDop.gebiedsmarkering">Punt</meta:user-defined>
    <meta:user-defined meta:name="DC.title">Besluit apv vergunning Verleend - Europaplein 99-1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02</meta:user-defined>
    <meta:user-defined meta:name="OVERHEIDop.GmbID/DC.identifier">gmb-2023-108602</meta:user-defined>
    <meta:user-defined meta:name="OVERHEIDop.versieInformatie"/>
  </office:meta>
</office:document-meta>
</file>