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rva-eiland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RVV/Narva eiland 57/16-3-2023 t/m 18-3-2023, Locatie: Narva-eiland 57</text:p>
            <text:p text:style-name="common-al">Looptijd :16-03-2023 t/m 18-03-2023</text:p>
            <text:p text:style-name="common-al">Verzonden naar aanvrager op: 09-03-2023</text:p>
            <text:p text:style-name="common-al">Kenmerk gemeente: Z/23/21403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4038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60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60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60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0388</meta:user-defined>
    <meta:user-defined meta:name="DCTERMS.abstract">RVV/Narva eiland 57/16-3-2023 t/m 18-3-2023, Narva-eiland 57</meta:user-defined>
    <dc:language>nl</dc:language>
    <meta:user-defined meta:name="OVERHEIDop.locatietype/OVERHEIDop.gebiedsmarkering">Punt</meta:user-defined>
    <meta:user-defined meta:name="DC.title">Besluit apv vergunning Verleend - Narva-eiland 57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600</meta:user-defined>
    <meta:user-defined meta:name="OVERHEIDop.GmbID/DC.identifier">gmb-2023-108600</meta:user-defined>
    <meta:user-defined meta:name="OVERHEIDop.versieInformatie"/>
  </office:meta>
</office:document-meta>
</file>