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ulpen-Wittem besluiten:</text:p>
            <text:list text:style-name="id1-3-2-1-1-2">
              <text:list-item text:style-override="id1-3-2-1-1-2-1">
                <text:number>1.</text:number>
                <text:p text:style-name="al">Ten behoeve van de provinciale staten verkiezingen en waterschap verkiezingen op 15 maart 2023, gelet op artikel J4, lid1 van de Kieswet, onderstaande locaties aan te wijzen als stemlokalen: </text:p>
                <text:list text:style-name="id1-3-2-1-1-2-1-3">
                  <text:list-item text:style-override="id1-3-2-1-1-2-1-3-1">
                    <text:number>1.</text:number>
                    <text:p text:style-name="al"> Gemeenschapshuis ’t Gulper Hoes, Rosstraat 5, 6271 BG te Gulpen;</text:p>
                  </text:list-item>
                  <text:list-item text:style-override="id1-3-2-1-1-2-1-3-2">
                    <text:number>2.</text:number>
                    <text:p text:style-name="al">Zorgcentrum Klein Gulpen, Oude Rijksweg 47, 6271 AA te Gulpen; </text:p>
                  </text:list-item>
                  <text:list-item text:style-override="id1-3-2-1-1-2-1-3-3">
                    <text:number>3.</text:number>
                    <text:p text:style-name="al">Gemeenschapshuis A gen Ing, Provincialeweg 1, 6274 BC te Reijmerstok;</text:p>
                  </text:list-item>
                  <text:list-item text:style-override="id1-3-2-1-1-2-1-3-4">
                    <text:number>4.</text:number>
                    <text:p text:style-name="al">Gemeenschapshuis Wielderhoes, van Wachtendonckplein 26, 6321 BG te Wijlre;</text:p>
                  </text:list-item>
                  <text:list-item text:style-override="id1-3-2-1-1-2-1-3-5">
                    <text:number>5.</text:number>
                    <text:p text:style-name="al">Gemeenschapshuis I gen Sjoeël, Hilleshagerweg 32, 6281 AE te Mechelen;</text:p>
                  </text:list-item>
                  <text:list-item text:style-override="id1-3-2-1-1-2-1-3-6">
                    <text:number>6.</text:number>
                    <text:p text:style-name="al">Gemeenschapshuis ’t Patronaat, Patronaatsplein 1, 6285 BD te Epen;</text:p>
                  </text:list-item>
                  <text:list-item text:style-override="id1-3-2-1-1-2-1-3-7">
                    <text:number>7.</text:number>
                    <text:p text:style-name="al">Voormalig Sophianum, Hofstraat 14, 6286 CG te Wittem;</text:p>
                  </text:list-item>
                  <text:list-item text:style-override="id1-3-2-1-1-2-1-3-8">
                    <text:number>8.</text:number>
                    <text:p text:style-name="al">Gemeenschapshuis A ge Wienhoes, Oude Heirbaan 7A, 6286 AM te Wittem;</text:p>
                  </text:list-item>
                  <text:list-item text:style-override="id1-3-2-1-1-2-1-3-9">
                    <text:number>9.</text:number>
                    <text:p text:style-name="al">Gymzaal basisschool Klavertje Vier, Kanariestraat 1, 6287BB te Eys;</text:p>
                  </text:list-item>
                  <text:list-item text:style-override="id1-3-2-1-1-2-1-3-10">
                    <text:number>10.</text:number>
                    <text:p text:style-name="al">Gemeenschapshuis Wilder Tref, Pres. Kennedystraat 11, 6286 BG te Wittem;</text:p>
                  </text:list-item>
                  <text:list-item text:style-override="id1-3-2-1-1-2-1-3-11">
                    <text:number>11.</text:number>
                    <text:p text:style-name="al">Fanfarezaal Berg en Dal, Dorpsstraat 27, 622 NC te Slenaken.</text:p>
                  </text:list-item>
                </text:list>
              </text:list-item>
              <text:list-item text:style-override="id1-3-2-1-1-2-2">
                <text:number>2.</text:number>
                <text:p text:style-name="al">Akkoord te gaan met de toegankelijkheid van genoemde stemlokalen en de raad hierover te informer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ulpen-Wittem, </text:span>
            <text:span text:style-name="datum">20 dec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</text:section>
          <text:section text:name="ondertekening_id1-3-2-2-3">
            <text:p><text:span text:style-name="functie">J.G.A. Kusters MCM</text:span></text:p>
          </text:section>
          <text:section text:name="ondertekening_id1-3-2-2-4">
            <text:p><text:span text:style-name="functie">de burgemeester,</text:span></text:p>
          </text:section>
          <text:section text:name="ondertekening_id1-3-2-2-5">
            <text:p><text:span text:style-name="functie">ing. N.H.C. Ramaekers-Rutjen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86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stemlokal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860</meta:user-defined>
    <meta:user-defined meta:name="OVERHEIDop.GmbID/DC.identifier">gmb-2023-10860</meta:user-defined>
    <meta:user-defined meta:name="OVERHEIDop.versieInformatie"/>
  </office:meta>
</office:document-meta>
</file>