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dogameerhof 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-1xPV / Ladogameerhof 110 / 
27-3-2023 t/m 12-4-2023, Locatie: Ladogameerhof 110</text:p>
            <text:p text:style-name="common-al">Looptijd :27-03-2023 t/m 12-04-2023</text:p>
            <text:p text:style-name="common-al">Verzonden naar aanvrager op: 09-03-2023</text:p>
            <text:p text:style-name="common-al">Kenmerk gemeente: Z/23/21415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3/214151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8581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581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581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1513</meta:user-defined>
    <meta:user-defined meta:name="DCTERMS.abstract">TVM-1xPV / Ladogameerhof 110 / 27-3-2023 t/m 12-4-2023, Ladogameerhof 110</meta:user-defined>
    <dc:language>nl</dc:language>
    <meta:user-defined meta:name="OVERHEIDop.locatietype/OVERHEIDop.gebiedsmarkering">Punt</meta:user-defined>
    <meta:user-defined meta:name="DC.title">Besluit apv vergunning Verleend - Ladogameerhof 110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8581</meta:user-defined>
    <meta:user-defined meta:name="OVERHEIDop.GmbID/DC.identifier">gmb-2023-108581</meta:user-defined>
    <meta:user-defined meta:name="OVERHEIDop.versieInformatie"/>
  </office:meta>
</office:document-meta>
</file>