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90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Quellijnstraat 90 - 20/03/2023 t/m 07/04/2023, Locatie: Quellijnstraat 90-1A</text:p>
            <text:p text:style-name="common-al">Looptijd :20-03-2023 t/m 07-04-2023</text:p>
            <text:p text:style-name="common-al">Verzonden naar aanvrager op: 09-03-2023</text:p>
            <text:p text:style-name="common-al">Kenmerk gemeente: Z/23/2140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9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58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923</meta:user-defined>
    <meta:user-defined meta:name="DCTERMS.abstract">Object - Quellijnstraat 90 - 20/03/2023 t/m 07/04/2023, Quellijnstraat 90-1A</meta:user-defined>
    <dc:language>nl</dc:language>
    <meta:user-defined meta:name="OVERHEIDop.locatietype/OVERHEIDop.gebiedsmarkering">Punt</meta:user-defined>
    <meta:user-defined meta:name="DC.title">Besluit apv vergunning Verleend - Quellijnstraat 90-1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580</meta:user-defined>
    <meta:user-defined meta:name="OVERHEIDop.GmbID/DC.identifier">gmb-2023-108580</meta:user-defined>
    <meta:user-defined meta:name="OVERHEIDop.versieInformatie"/>
  </office:meta>
</office:document-meta>
</file>