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e Dijkkavel 26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3 hebben wij een aanvraag voor een omgevingsvergunning ontvangen. De aanvraag is geregistreerd onder nummer HZ_WABO-23-186. De vergunning is aangevraagd voor een Omgevingsvergunning op locatie De Dijkkavel 26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9 maart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08574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57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57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e Dijkkavel 26 te Volendam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574</meta:user-defined>
    <meta:user-defined meta:name="OVERHEIDop.GmbID/DC.identifier">gmb-2023-108574</meta:user-defined>
    <meta:user-defined meta:name="OVERHEIDop.versieInformatie"/>
  </office:meta>
</office:document-meta>
</file>