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oofdstraat 18-2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januari 2023 een omgevingsvergunning verleend. De vergunning is bestemd voor:</text:p>
            <text:p text:style-name="common-al">
            <text:span text:style-name="nadrukvet">Omschrijving:</text:span>
          </text:p>
            <text:p text:style-name="common-al">het revitaliseren van de buitengevels</text:p>
            <text:p text:style-name="common-al">
            <text:span text:style-name="nadrukvet">Locatie:</text:span>
          </text:p>
            <text:p text:style-name="common-al">Hoofdstraat 18-2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201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7 jan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85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5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5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revitaliseren van de buitengevels; Hoofdstraat 18-20 in 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Besluit omgevingsvergunning, Hoofdstraat 18-20 in Best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57</meta:user-defined>
    <meta:user-defined meta:name="OVERHEIDop.GmbID/DC.identifier">gmb-2023-10857</meta:user-defined>
    <meta:user-defined meta:name="OVERHEIDop.versieInformatie"/>
  </office:meta>
</office:document-meta>
</file>