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34 en Prinsengracht 68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Prinsengracht 697 t/m 701 op 10-3-2023, Locatie: Kerkstraat 34 en Prinsengracht 687A</text:p>
            <text:p text:style-name="common-al">Looptijd :10-03-2023 t/m 10-03-2023</text:p>
            <text:p text:style-name="common-al">Verzonden naar aanvrager op: 09-03-2023</text:p>
            <text:p text:style-name="common-al">Kenmerk gemeente: Z/23/2134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48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4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807</meta:user-defined>
    <meta:user-defined meta:name="DCTERMS.abstract">TVM stremmen Prinsengracht 697 t/m 701 op 10-3-2023, Kerkstraat 34 en Prinsengracht 68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Kerkstraat 34 en Prinsengracht 687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490</meta:user-defined>
    <meta:user-defined meta:name="OVERHEIDop.GmbID/DC.identifier">gmb-2023-108490</meta:user-defined>
    <meta:user-defined meta:name="OVERHEIDop.versieInformatie"/>
  </office:meta>
</office:document-meta>
</file>