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3315, Grachtstraat 15, 6129AW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3315</text:p>
            <text:p text:style-name="common-al">De omschrijving van de zaak:Davai</text:p>
            <text:p text:style-name="common-al">De ontvangstdatum van de zaak:14 november 2022</text:p>
            <text:p text:style-name="common-al">De globale locatie:Grachtstraat 15, 6129AW Urmond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januari 2023</text:p>
            <text:p text:style-name="common-al">De startdatum inzagetermijn:7 januari 2023</text:p>
            <text:p text:style-name="common-al">De startdatum bezwaartermijn:7 januari 2023</text:p>
            <text:p text:style-name="common-al">De startdatum beroeptermijn:7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achtstraat 15, 6129AW Urmond</meta:user-defined>
    <dc:language>nl</dc:language>
    <meta:user-defined meta:name="OVERHEIDop.locatietype/OVERHEIDop.gebiedsmarkering">Punt</meta:user-defined>
    <meta:user-defined meta:name="DC.title">Kennisgeving termijnverlenging 2022-063315, Grachtstraat 15, 6129AW Urmo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49</meta:user-defined>
    <meta:user-defined meta:name="OVERHEIDop.GmbID/DC.identifier">gmb-2023-10849</meta:user-defined>
    <meta:user-defined meta:name="OVERHEIDop.versieInformatie"/>
  </office:meta>
</office:document-meta>
</file>