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plein 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53 PV+ stremmen, 20-03-23 t/m 24-03-23, Osdorpplein 1000, Locatie: Osdorpplein 1000</text:p>
            <text:p text:style-name="common-al">Looptijd :20-03-2023 t/m 24-03-2023</text:p>
            <text:p text:style-name="common-al">Verzonden naar aanvrager op: 09-03-2023</text:p>
            <text:p text:style-name="common-al">Kenmerk gemeente: Z/23/2139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396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48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48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48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9650</meta:user-defined>
    <meta:user-defined meta:name="DCTERMS.abstract">TVM 53 PV+ stremmen, 20-03-23 t/m 24-03-23, Osdorpplein 1000, Osdorpplein 1000</meta:user-defined>
    <dc:language>nl</dc:language>
    <meta:user-defined meta:name="OVERHEIDop.locatietype/OVERHEIDop.gebiedsmarkering">Punt</meta:user-defined>
    <meta:user-defined meta:name="DC.title">Besluit apv vergunning Verleend - Osdorpplein 1000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487</meta:user-defined>
    <meta:user-defined meta:name="OVERHEIDop.GmbID/DC.identifier">gmb-2023-108487</meta:user-defined>
    <meta:user-defined meta:name="OVERHEIDop.versieInformatie"/>
  </office:meta>
</office:document-meta>
</file>