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anisweg 22 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 december  2022  een besluit genomen op de aanvraag met zaaknummer 1742-HZ_WABO-2213713 voor het verbouwen van de woning op de locatie Banisweg 22 A in Rijss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5  januari 2023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8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anisweg 22 A in Rijssen, het verbouwen van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Banisweg 22 A in Rijss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1084</meta:user-defined>
    <meta:user-defined meta:name="OVERHEIDop.GmbID/DC.identifier">gmb-2023-1084</meta:user-defined>
    <meta:user-defined meta:name="OVERHEIDop.versieInformatie"/>
  </office:meta>
</office:document-meta>
</file>