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Plaatsen bord fietsverwijderen,Plantage Kerklaan 1 tot 23,op 24-04-2023 tot 28-04-2023, Locatie: Plantage Kerklaan 1-2</text:p>
            <text:p text:style-name="common-al">Looptijd :24-04-2023 t/m 28-04-2023</text:p>
            <text:p text:style-name="common-al">Verzonden naar aanvrager op: 09-03-2023</text:p>
            <text:p text:style-name="common-al">Kenmerk gemeente: Z/23/2141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16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640</meta:user-defined>
    <meta:user-defined meta:name="DCTERMS.abstract">Plaatsen bord fietsverwijderen,Plantage Kerklaan 1 tot 23,op 24-04-2023 tot 28-04-2023, Plantage Kerklaan 1-2</meta:user-defined>
    <dc:language>nl</dc:language>
    <meta:user-defined meta:name="OVERHEIDop.locatietype/OVERHEIDop.gebiedsmarkering">Punt</meta:user-defined>
    <meta:user-defined meta:name="DC.title">Besluit apv vergunning Verleend - Plantage Kerklaan 1-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90</meta:user-defined>
    <meta:user-defined meta:name="OVERHEIDop.GmbID/DC.identifier">gmb-2023-108390</meta:user-defined>
    <meta:user-defined meta:name="OVERHEIDop.versieInformatie"/>
  </office:meta>
</office:document-meta>
</file>