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IJzerkampen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terrein aan de IJzerkampen in Nuland</text:p>
            <text:p text:style-name="common-al">Activiteit: Activiteiten Koningsdag, plaatsen enkele partytenten, twee luchtkussens en eet-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8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rein aan IJzerkampen Nuland - Evenementen/activiteiten Koningsda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381</meta:user-defined>
    <meta:user-defined meta:name="OVERHEIDop.GmbID/DC.identifier">gmb-2023-108381</meta:user-defined>
    <meta:user-defined meta:name="OVERHEIDop.versieInformatie"/>
  </office:meta>
</office:document-meta>
</file>