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burglaan 992, 988, 976, 974 en 972 1087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burglaan 992 1087JK Amsterdam, IJburglaan 988 1087JK Amsterdam, IJburglaan 976 1087JK Amsterdam, IJburglaan 974 1087JK Amsterdam, IJburglaan 972 1087JK Amsterdam</text:p>
            <text:p text:style-name="common-al">Omschrijving: gewijzigd uitvoeren van de opbouwen waarbij de opbouw wordt verlaagd</text:p>
            <text:p text:style-name="common-al">Verzonden naar aanvrager op: 06-01-2023</text:p>
            <text:p text:style-name="common-al">Zaaknummer: Z2022-O005306</text:p>
            <text:p text:style-name="common-al">OLO nummer: 73876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3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306</meta:user-defined>
    <meta:user-defined meta:name="DCTERMS.abstract">gewijzigd uitvoeren van de opbouwen waarbij de opbouw wordt verlaag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IJburglaan 992, 988, 976, 974 en 972 1087JK Amsterda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38</meta:user-defined>
    <meta:user-defined meta:name="OVERHEIDop.GmbID/DC.identifier">gmb-2023-10838</meta:user-defined>
    <meta:user-defined meta:name="OVERHEIDop.versieInformatie"/>
  </office:meta>
</office:document-meta>
</file>