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kerkhof- Evenementen/activiteiten Platen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3 september 2023</text:p>
            <text:p text:style-name="common-al">Locatie: Sint Janskerkhof</text:p>
            <text:p text:style-name="common-al">Activiteit: Kleine Bossche Platenbeurs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2 april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37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7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7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int Janskerkhof- Evenementen/activiteiten Platenbeurs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8379</meta:user-defined>
    <meta:user-defined meta:name="OVERHEIDop.GmbID/DC.identifier">gmb-2023-108379</meta:user-defined>
    <meta:user-defined meta:name="OVERHEIDop.versieInformatie"/>
  </office:meta>
</office:document-meta>
</file>