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ltalaan - Evenementen/activiteiten Triathlo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8 juni 2023</text:p>
            <text:p text:style-name="common-al">Locatie: Start/finish Deltalaan nabij strand en parkeerterrein en door Groote Wielen</text:p>
            <text:p text:style-name="common-al">Activiteit: Triathlon Rosmalen, afsluiten parkeerterrein en straatgedeelten, plaatsen standplaatsen, partytenten, een podium, een finishcarré/boog en een toiletwagen, gebruik geluidsinstallatie,</text:p>
            <text:p text:style-name="common-al"/>
            <text:p text:style-name="common-al">Deze vergunning is aangevraagd op grond van artikel 2:10 van de Algemene plaatselijke verordening. U kunt uw schriftelijke zienswijzen voor dit evenement vóór 2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37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rt/finish Deltalaan - Evenementen/activiteiten Triathlon Rosmal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8377</meta:user-defined>
    <meta:user-defined meta:name="OVERHEIDop.GmbID/DC.identifier">gmb-2023-108377</meta:user-defined>
    <meta:user-defined meta:name="OVERHEIDop.versieInformatie"/>
  </office:meta>
</office:document-meta>
</file>