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Renesse, Hoogenboomlaan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Renesse, Hoogenboomlaan 42.</text:span>
          </text:p>
            <text:p text:style-name="common-al">Zaakomschrijving: het wijzigen van de DenHvergunning, wijzigen ondernemersvorm</text:p>
            <text:p text:style-name="common-al">Zaaknummer: 818761</text:p>
            <text:p text:style-name="common-al">Beschikking datum verzonden: 9-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837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7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18761</meta:user-defined>
    <meta:user-defined meta:name="DCTERMS.abstract">het wijzigen van de DenHvergunning, wijzigen ondernemersvorm</meta:user-defined>
    <dc:language>nl</dc:language>
    <meta:user-defined meta:name="OVERHEIDop.locatietype/OVERHEIDop.gebiedsmarkering">Punt</meta:user-defined>
    <meta:user-defined meta:name="DC.title">Drank en Horecavergunning verleend, Renesse, Hoogenboomlaan 42</meta:user-defined>
    <meta:user-defined meta:name="DCTERMS.W3CDTF/DCTERMS.available">2023-03-13</meta:user-defined>
    <meta:user-defined meta:name="DCTERMS.W3CDTF/OVERHEIDop.jaargang">2023</meta:user-defined>
    <meta:user-defined meta:name="OVERHEIDop.publicationIssue">108374</meta:user-defined>
    <meta:user-defined meta:name="OVERHEIDop.GmbID/DC.identifier">gmb-2023-108374</meta:user-defined>
    <meta:user-defined meta:name="OVERHEIDop.versieInformatie"/>
  </office:meta>
</office:document-meta>
</file>