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ulstlaan 12, 1702 V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besloten om de wettelijke beslistermijn voor de aanvraag met zaaknummer 492867voor een aanvraag omgevingsvergunning voor de realisatie van een uitweg - Aanvraag beschikking regulier behandelen op de locatie Hulstlaan 12, 1702 VL Heerhugowaard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836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6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6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92867</meta:user-defined>
    <dc:language>nl</dc:language>
    <meta:user-defined meta:name="OVERHEIDop.locatietype/OVERHEIDop.gebiedsmarkering">Punt</meta:user-defined>
    <meta:user-defined meta:name="DC.title">Kennisgeving verlengen beslistermijn aanvraag omgevingsvergunning, Hulstlaan 12, 1702 VL Heerhugowaar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365</meta:user-defined>
    <meta:user-defined meta:name="OVERHEIDop.GmbID/DC.identifier">gmb-2023-108365</meta:user-defined>
    <meta:user-defined meta:name="OVERHEIDop.versieInformatie"/>
  </office:meta>
</office:document-meta>
</file>