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00 grondgebonden zonnepanelen, Velnerweg 6 en 8 8101 N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6672023</text:p>
            <text:p text:style-name="common-al">
            <text:span text:style-name="nadrukvet">Ingekomen:</text:span> 08-03-2023</text:p>
            <text:p text:style-name="common-al">
            <text:span text:style-name="nadrukvet">Locatie:</text:span> Velnerweg 6 en 8 8101NX Raalte</text:p>
            <text:p text:style-name="common-al">
            <text:span text:style-name="nadrukvet">Projectomschrijving:</text:span> het plaatsen van 100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6672023</meta:user-defined>
    <meta:user-defined meta:name="DCTERMS.abstract">het plaatsen van 100 grondgebond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100 grondgebonden zonnepanelen, Velnerweg 6 en 8 8101 NX Raalt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64</meta:user-defined>
    <meta:user-defined meta:name="OVERHEIDop.GmbID/DC.identifier">gmb-2023-108364</meta:user-defined>
    <meta:user-defined meta:name="OVERHEIDop.versieInformatie"/>
  </office:meta>
</office:document-meta>
</file>