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Kadastrale sectie E, perceelnummer 388, Kockengen - gebruik gemeentegrond ten behoeve van opslag  oude spoorstaven(ProRa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aart 2023</text:p>
            <text:p text:style-name="common-al">Zaaknummer: Z2023-000001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36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 :intrekking aanvraag op locatie Kadastrale sectie E, perceelnummer 388, Kockengen</meta:user-defined>
    <dc:language>nl</dc:language>
    <meta:user-defined meta:name="OVERHEIDop.locatietype/OVERHEIDop.gebiedsmarkering">Punt</meta:user-defined>
    <meta:user-defined meta:name="DC.title">Gemeente Stichtse Vecht - Ingetrokken aanvraag omgevingsvergunning Kadastrale sectie E, perceelnummer 388, Kockengen - gebruik gemeentegrond ten behoeve van opslag  oude spoorstaven(ProRail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363</meta:user-defined>
    <meta:user-defined meta:name="OVERHEIDop.GmbID/DC.identifier">gmb-2023-108363</meta:user-defined>
    <meta:user-defined meta:name="OVERHEIDop.versieInformatie"/>
  </office:meta>
</office:document-meta>
</file>