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Dinkel 46, 1703 HV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3 besloten om de wettelijke beslistermijn voor de aanvraag met zaaknummer 491613voor een aanvraag omgevingsvergunning voor de bouw van een dakkapel - Aanvraag beschikking regulier behandelen op de locatie Dinkel 46, 1703 HV Heerhugowaard te verlengen voor een periode van  6 weken. 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8361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361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361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1613</meta:user-defined>
    <dc:language>nl</dc:language>
    <meta:user-defined meta:name="OVERHEIDop.locatietype/OVERHEIDop.gebiedsmarkering">Punt</meta:user-defined>
    <meta:user-defined meta:name="DC.title">Kennisgeving verlengen beslistermijn aanvraag omgevingsvergunning, Dinkel 46, 1703 HV Heerhugowaard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8361</meta:user-defined>
    <meta:user-defined meta:name="OVERHEIDop.GmbID/DC.identifier">gmb-2023-108361</meta:user-defined>
    <meta:user-defined meta:name="OVERHEIDop.versieInformatie"/>
  </office:meta>
</office:document-meta>
</file>