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ak, Lammerweide 18, 2727E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maart 2023 een besluit verzonden op de aanvraag met zaaknummer 2023-005460 voor het plaatsen van een dakkapel op het voordakvak op de locatie Lammerweide 18, 2727E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36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mmerweide 18, 2727E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ak, Lammerweide 18, 2727EW Zoeterme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360</meta:user-defined>
    <meta:user-defined meta:name="OVERHEIDop.GmbID/DC.identifier">gmb-2023-108360</meta:user-defined>
    <meta:user-defined meta:name="OVERHEIDop.versieInformatie"/>
  </office:meta>
</office:document-meta>
</file>