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estaand gesloten bodemenergiesysteem aan Horn 5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melden van een bestaand gesloten bodemenergiesysteem </text:p>
            <text:p text:style-name="common-al">Locatie: Horn 5 Haps</text:p>
            <text:p text:style-name="common-al">Datum ontvangen: 1 nov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3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een bestaand gesloten bodemenergiesysteem aan Horn 5 te Hap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41</meta:user-defined>
    <meta:user-defined meta:name="OVERHEIDop.GmbID/DC.identifier">gmb-2023-108341</meta:user-defined>
    <meta:user-defined meta:name="OVERHEIDop.versieInformatie"/>
  </office:meta>
</office:document-meta>
</file>