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vis van 4 februari 2023 t/m 4 februari 2024 voor de Van Harenkerk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standplaatsvergunning voor het verkopen van vis voor de Van Harenkerk in St.-Annaparochie van 4 februari 2023 t/m 4 februari 2024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kopen van vis van 4 februari 2023 t/m 4 februari 2024 voor de Van Harenkerk te St.-Annaparochi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37</meta:user-defined>
    <meta:user-defined meta:name="OVERHEIDop.GmbID/DC.identifier">gmb-2023-108337</meta:user-defined>
    <meta:user-defined meta:name="OVERHEIDop.versieInformatie"/>
  </office:meta>
</office:document-meta>
</file>