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met terras (kenmerk 930452) Sint Martinuslaan 300 Voorburg Shimai Sus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maart 2023 is aan Shimai Sushi een exploitatievergunning verleend.</text:p>
            <text:p text:style-name="common-al">
            <text:span text:style-name="nadrukvet">Datum bekendmaking besluit: </text:span>9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33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met terras (kenmerk 930452) Sint Martinuslaan 300 Voorburg Shimai Sushi</meta:user-defined>
    <meta:user-defined meta:name="DCTERMS.W3CDTF/DCTERMS.available">2023-03-13</meta:user-defined>
    <meta:user-defined meta:name="DCTERMS.W3CDTF/OVERHEIDop.jaargang">2023</meta:user-defined>
    <meta:user-defined meta:name="OVERHEIDop.externeBijlage">exploitatievergunning|exb-2023-12492</meta:user-defined>
    <meta:user-defined meta:name="OVERHEIDop.externeBijlage">terrastekening|exb-2023-12493</meta:user-defined>
    <meta:user-defined meta:name="OVERHEIDop.publicationIssue">108333</meta:user-defined>
    <meta:user-defined meta:name="OVERHEIDop.GmbID/DC.identifier">gmb-2023-108333</meta:user-defined>
    <meta:user-defined meta:name="OVERHEIDop.versieInformatie"/>
  </office:meta>
</office:document-meta>
</file>