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TV Slagvaardig, rommelmark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621 TTV Slagvaardig.</text:p>
            <text:p text:style-name="common-al">Activiteit: Rommelmarkt.</text:p>
            <text:p text:style-name="common-al">Datum: 10 april 2023 van 09.00 uur tot 17.00 uur.</text:p>
            <text:p text:style-name="common-al">Plaats: Rheden, IJsselsingel 3.</text:p>
            <text:p text:style-name="common-al">Website:  ttvslagvaardi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3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TTV Slagvaardig, rommelmarkt Rhe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318</meta:user-defined>
    <meta:user-defined meta:name="OVERHEIDop.GmbID/DC.identifier">gmb-2023-108318</meta:user-defined>
    <meta:user-defined meta:name="OVERHEIDop.versieInformatie"/>
  </office:meta>
</office:document-meta>
</file>