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borden/billboards tentoonstelling ‘Open je Ogen’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9816 Gemeente Rheden.</text:p>
            <text:p text:style-name="common-al">Activiteit: Plaatsen borden/billboards tentoonstelling ‘Open je Ogen’.</text:p>
            <text:p text:style-name="common-al">Datum: 12 april tot en met 4 mei 2023.</text:p>
            <text:p text:style-name="common-al">Plaats: Velp, Geërfdenpa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3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Gemeente Rheden, plaatsen borden/billboards tentoonstelling ‘Open je Ogen’, Vel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317</meta:user-defined>
    <meta:user-defined meta:name="OVERHEIDop.GmbID/DC.identifier">gmb-2023-108317</meta:user-defined>
    <meta:user-defined meta:name="OVERHEIDop.versieInformatie"/>
  </office:meta>
</office:document-meta>
</file>