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Velp-Zuid, locatie Dr. W. Porthein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Velp-Zuid, locatie Dr. W. Portheinestraat' op 28 februari 2023 is vastgesteld door de gemeenteraad. </text:p>
            <text:p text:style-name="common-al">De Bunte Ontwikkeling BV heeft het voornemen om op het voormalig Recordterrein in Velp 3 woningen te realiseren. De beoogde woningbouw sluit aan op de grotere woningbouwontwikkeling van het Recordterrein waarvoor reeds het bestemmingsplan ‘Velp Zuid, locatie Kerkallee/IJsselstraat’ onherroepelijk is. De ontwikkeling past niet binnen het vigerende bestemmingsplan, omdat er sprake is van het realiseren van woningbouw binnen een bedrijfsbestemming. Voor de totale ontwikkeling is derhalve een herziening van het bestemmingsplan noodzakelijk.</text:p>
            <text:p text:style-name="common-al">
            <text:span text:style-name="nadrukondlijn">Plangebied</text:span>
          </text:p>
            <text:p text:style-name="common-al">Het plangebied is kadastraal bekend als gemeente Velp Gelderland, sectie G, 2344. De Kerkallee bevindt zich (met tussenkomst van bebouwing) ten noorden van het plangebied. Aan de oostkant bevindt zich het eerder ontwikkelde woningbouwplan, gevolgd door de IJsselstraat. Het plangebied bevat in de huidige situatie een onbebouwd perceel met een bedrijfsbestemming.</text:p>
            <text:p text:style-name="common-al">
            <text:span text:style-name="nadrukondlijn">Ter inzage</text:span>
          </text:p>
            <text:p text:style-name="common-al">De gemeenteraad heeft bij de vaststelling wijzigingen aangebracht in het ontwerpbestemmingsplan, zoals dat ter inzage heeft gelegen. Het bestemmingsplan ligt met bijbehorende stukken van 16 maart 2023 tot en met 27 april 2023 ter inzage op de tijdelijke locatie aan Pres. Kennedylaan 104-108 te Velp.</text:p>
            <text:p text:style-name="common-al">U kunt het bestemmingsplan met de bijbehorende stukken in elektronische vorm raadplegen op de website www.ruimtelijkeplannen.nl. Op deze website selecteert u ‘plannen zoeken’, waarna u het bestemmingsplan kunt oproepen door onder Adres of Plannaam de gevraagde gegevens in te vullen. U kunt ook gebruikmaken van het planidentificatienummer NL.IMRO.0275.BPVZ27-VA01. De bronbestanden van het bestemmingsplan zijn digitaal beschikbaar op https://www.ruimtelijkeplannen.nl/web-roi/index/.</text:p>
            <text:p text:style-name="common-al">
            <text:span text:style-name="nadrukondlijn">Beroep</text:span>
          </text:p>
            <text:p text:style-name="common-al">Met ingang van 17 maart 2023 tot en met 27 april 2023 kan beroep worden ingesteld door:</text:p>
            <text:list text:style-name="id1-3-2-1-1-10">
              <text:list-item text:style-override="id1-3-2-1-1-10-1">
                <text:number>1.</text:number>
                <text:p text:style-name="al">een belanghebbende die tijdig een zienswijze tegen het ontwerp besluit naar voren heeft gebracht;</text:p>
              </text:list-item>
              <text:list-item text:style-override="id1-3-2-1-1-10-2">
                <text:number>2.</text:number>
                <text:p text:style-name="al">een belanghebbende die aantoont dat hij of zij redelijkerwijze niet in staat is geweest een zienswijze tegen het ontwerpbestemmingsplan bij de gemeenteraad naar voren te brengen;</text:p>
              </text:list-item>
              <text:list-item text:style-override="id1-3-2-1-1-10-3">
                <text:number>3.</text:number>
                <text:p text:style-name="al">een belanghebbende die zich niet kan verenigen met de wijzigingen die bij de vaststelling zijn aangebracht in het bestemmingsplan.</text:p>
              </text:list-item>
            </text:list>
            <text:p text:style-name="common-al">Het beroepschrift moet worden gezonden aan de Afdeling bestuursrechtspraak van de Raad van State, Postbus 20019, 2500 EA ’s-Gravenhage. </text:p>
            <text:p text:style-name="common-al">Een vastgesteld plan treedt in werking na het verstrijken van de beroepstermijn. Een ingesteld beroep schorst de inwerkingtreding van het vastgestelde plan niet.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Velp, 15 maart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831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1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1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Rheden</meta:user-defined>
    <meta:user-defined meta:name="OVERHEID.Informatietype/DC.type">officiële publicatie</meta:user-defined>
    <meta:user-defined meta:name="OVERHEIDop.Rubriek/DC.type">ruimtelijk plan of omgevingsdocument</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imtelijkplan/OVERHEIDop.bekendmakingBetreffendePlan">NL.IMRO.0275.BPVZ27-VA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Velp-Zuid, locatie Dr. W. Portheinestraat</meta:user-defined>
    <meta:user-defined meta:name="DCTERMS.W3CDTF/DCTERMS.available">2023-03-15</meta:user-defined>
    <meta:user-defined meta:name="DCTERMS.W3CDTF/OVERHEIDop.jaargang">2023</meta:user-defined>
    <meta:user-defined meta:name="OVERHEIDop.publicationIssue">108312</meta:user-defined>
    <meta:user-defined meta:name="OVERHEIDop.GmbID/DC.identifier">gmb-2023-108312</meta:user-defined>
    <meta:user-defined meta:name="OVERHEIDop.versieInformatie"/>
  </office:meta>
</office:document-meta>
</file>