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Semmelweisstraat 1c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853148</text:p>
            <text:p text:style-name="common-al">
            <text:span text:style-name="nadrukvet">Omschrijving:</text:span> wijzigen gebruik van het pand van winkel naar middelzware horeca categorie 2a restaurant met afhaal</text:p>
            <text:p text:style-name="common-al">
            <text:span text:style-name="nadrukvet">Locatie:</text:span> Semmelweisstraat 1c te Dieren</text:p>
            <text:p text:style-name="common-al">
            <text:span text:style-name="nadrukvet">Datum ontvangst:</text:span> 27 december 2022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16 maart 2023 één week ter inzage</text:span> in het (tijdelijke) gemeentehuis te Velp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830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30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30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wijzigen gebruik van het pand van winkel naar middelzware horeca categorie 2a restaurant met afhaal op locatie Semmelweisstraat 1c te Dieren, ontwerp ter inzage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werpbeschikking omgevingsvergunning Semmelweisstraat 1c te Dier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8309</meta:user-defined>
    <meta:user-defined meta:name="OVERHEIDop.GmbID/DC.identifier">gmb-2023-108309</meta:user-defined>
    <meta:user-defined meta:name="OVERHEIDop.versieInformatie"/>
  </office:meta>
</office:document-meta>
</file>