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zelaarshof 4 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3 een besluit genomen op de aanvraag met zaaknummer Z/22/201947 / W2022-0770 voor een omgevingsvergunning betreffende het bouwen van een woning en het realiseren van een inrit op locatie Hazelaarshof 4 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maart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8308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30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30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Hazelaarshof 4  te Dirksland</meta:user-defined>
    <meta:user-defined meta:name="DCTERMS.W3CDTF/DCTERMS.available">2023-03-21</meta:user-defined>
    <meta:user-defined meta:name="DCTERMS.W3CDTF/OVERHEIDop.jaargang">2023</meta:user-defined>
    <meta:user-defined meta:name="OVERHEIDop.publicationIssue">108308</meta:user-defined>
    <meta:user-defined meta:name="OVERHEIDop.GmbID/DC.identifier">gmb-2023-108308</meta:user-defined>
    <meta:user-defined meta:name="OVERHEIDop.versieInformatie"/>
  </office:meta>
</office:document-meta>
</file>