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261 Van Sonstraat 9 te Tilburg, verbouwen van woning, verzonden 13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261 - B - Van So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30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0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0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261 Van Sonstraat 9 te Tilburg, verbouwen van woning, verzonden 13 maart 2023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306</meta:user-defined>
    <meta:user-defined meta:name="OVERHEIDop.GmbID/DC.identifier">gmb-2023-108306</meta:user-defined>
    <meta:user-defined meta:name="OVERHEIDop.versieInformatie"/>
  </office:meta>
</office:document-meta>
</file>