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‘Laag-Soeren, locatie Harderwijkerweg 35 (locatie De Harmonie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het bestemmingsplan ‘Laag-Soeren, locatie Harderwijkerweg 35 (locatie De Harmonie)’ op 2 maart 2023 onherroepelijk is geworden na intrekking van een beroep. </text:p>
            <text:p text:style-name="common-al">Het plan is in elektronische vorm te raadplegen via de website <text:a xlink:href="http://www.ruimtelijkeplannen.nl/" xlink:type="simple">www.ruimtelijkeplannen.nl</text:a>.</text:p>
            <text:p text:style-name="common-al">Op deze website selecteert u ‘plannen zoeken’. Vervolgens kunt u het bestemmingsplan oproepen door het invullen van het adres of de plannaam/-nummer. Het plannummer is NL.IMRO.0275.BPLS8-VA01.</text:p>
            <text:p text:style-name="common-al">Het plan is tevens op aanvraag in papieren vorm in te zien op de tijdelijke locatie van het Gemeentehuis aan de President Kennedylaan 104-108 te Velp, bij de Servicebalie. </text:p>
            <text:p text:style-name="common-al">Velp, 15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30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5.BPLS8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‘Laag-Soeren, locatie Harderwijkerweg 35 (locatie De Harmonie)’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302</meta:user-defined>
    <meta:user-defined meta:name="OVERHEIDop.GmbID/DC.identifier">gmb-2023-108302</meta:user-defined>
    <meta:user-defined meta:name="OVERHEIDop.versieInformatie"/>
  </office:meta>
</office:document-meta>
</file>