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weg 63 te Oud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8 maart 2023 een besluit genomen op de aanvraag met zaaknummer Z/23/203668 / W2023-0058 voor een omgevingsvergunning betreffende het afwijken van de agrarische bestemming om mantelzorg toe te staan op locatie Dorpsweg 63 te Ouddorp.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10 maart 2023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8301</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301</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301</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Dorpsweg 63 te Ouddorp</meta:user-defined>
    <meta:user-defined meta:name="DCTERMS.W3CDTF/DCTERMS.available">2023-03-21</meta:user-defined>
    <meta:user-defined meta:name="DCTERMS.W3CDTF/OVERHEIDop.jaargang">2023</meta:user-defined>
    <meta:user-defined meta:name="OVERHEIDop.publicationIssue">108301</meta:user-defined>
    <meta:user-defined meta:name="OVERHEIDop.GmbID/DC.identifier">gmb-2023-108301</meta:user-defined>
    <meta:user-defined meta:name="OVERHEIDop.versieInformatie"/>
  </office:meta>
</office:document-meta>
</file>