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Lattrop-Breklenkamp, Hoofdstraat 18: bouwen stro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Lattrop-Breklenkamp, Hoofdstraat 18 </text:p>
            <text:p text:style-name="common-al">
            <text:span text:style-name="nadrukvet">Project:</text:span> het bouwen van een strostal</text:p>
            <text:p text:style-name="common-al">
            <text:span text:style-name="nadrukvet">Ingekomen:</text:span> 04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3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64</meta:user-defined>
    <meta:user-defined meta:name="DCTERMS.abstract">het bouwen van een strostal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Lattrop-Breklenkamp, Hoofdstraat 18: bouwen strosta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0830</meta:user-defined>
    <meta:user-defined meta:name="OVERHEIDop.GmbID/DC.identifier">gmb-2023-10830</meta:user-defined>
    <meta:user-defined meta:name="OVERHEIDop.versieInformatie"/>
  </office:meta>
</office:document-meta>
</file>