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603 A-H t/m De Run 5603 G-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12</text:span>. Op 08-03-2023 is het besluit naar de aanvrager verzonden.</text:p>
            <text:p text:style-name="common-al">De zaak betreft locatie De Run 5603 A-H t/m De Run 5603 G-H en heeft de omschrijving "bouwen van 56 appartementen (Blok B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29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12</meta:user-defined>
    <meta:user-defined meta:name="DCTERMS.abstract">bouwen van 56 appartementen (Blok B)</meta:user-defined>
    <dc:language>nl</dc:language>
    <meta:user-defined meta:name="OVERHEIDop.locatietype/OVERHEIDop.gebiedsmarkering">Punt</meta:user-defined>
    <meta:user-defined meta:name="DC.title">Besluit aanvraag omgevingsvergunning De Run 5603 A-H t/m De Run 5603 G-H te Vel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98</meta:user-defined>
    <meta:user-defined meta:name="OVERHEIDop.GmbID/DC.identifier">gmb-2023-108298</meta:user-defined>
    <meta:user-defined meta:name="OVERHEIDop.versieInformatie"/>
  </office:meta>
</office:document-meta>
</file>