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ijsden-Margraten met regels omtrent verklaring van geen bedenkingen schutterijen en jonk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Eijsden-Margraten,</text:p>
            <text:p text:style-name="al"/>
            <text:p text:style-name="al">gezien het feit dat conform artikel 31, tweede lid, onder b van de Regeling wapens en munitie door de burgemeester een schriftelijke verklaring van geen bedenkingen kan worden afgegeven ten aanzien van het dragen van wapens van categorie III en IV tijdens optochten/ ceremoniële festiviteiten,</text:p>
            <text:p text:style-name="al"/>
            <text:p text:style-name="al">overwegende dat:</text:p>
            <text:p text:style-name="al"/>
            <text:list text:style-name="id1-3-2-2-1-8">
              <text:list-item text:style-override="id1-3-2-2-1-8-1">
                <text:number>1.</text:number>
                <text:p text:style-name="al">schutterijen en jonkheden onlosmakelijk verbonden zijn met de cultuur en het historisch erfgoed van de Gemeente Eijsden-Margraten;</text:p>
              </text:list-item>
              <text:list-item text:style-override="id1-3-2-2-1-8-2">
                <text:number>2.</text:number>
                <text:p text:style-name="al">bij schutterijen en jonkheden in Eijsden-Margraten de wens bestaat categorie III (vuurwapens, onklaar) en categorie IV wapens (blanke wapens, zoals sabels) te dragen bij oefeningen, plichtplegingen en festiviteiten;</text:p>
              </text:list-item>
              <text:list-item text:style-override="id1-3-2-2-1-8-3">
                <text:number>3.</text:number>
                <text:p text:style-name="al">artikel 27, eerste lid, van de Wet wapens en munitie regelt dat het verboden is een wapen van deze categorie III en IV te dragen;</text:p>
              </text:list-item>
              <text:list-item text:style-override="id1-3-2-2-1-8-4">
                <text:number>4.</text:number>
                <text:p text:style-name="al">artikel 30 van de Regeling wapens en munitie regelt dat vrijstelling verleend kan worden voor het dragen van een wapen van categorie IV, aan personen ten aanzien van wie het wapen deel uitmaakt van hun officiële ceremonieel tenue/uniform, mits dat de ambtskleding of het officiële ceremonieel tenue daadwerkelijk wordt gedragen;</text:p>
              </text:list-item>
              <text:list-item text:style-override="id1-3-2-2-1-8-5">
                <text:number>5.</text:number>
                <text:p text:style-name="al">artikel 31 van de Regeling wapens en munitie regelt dat vrijstelling wordt verleend voor het in optocht/ ceremoniële festiviteit meevoeren van wapens van categorie III en IV indien de wapens worden meegevoerd door personen die op grond van de wet bevoegd zijn die wapens voorhanden te hebben, en de Burgemeester in de gemeente waar de optocht/ceremoniële festiviteit wordt gehouden schriftelijk heeft verklaard tegen het meevoeren van de in de verklaring omschreven wapens geen bedenkingen te hebben;</text:p>
              </text:list-item>
              <text:list-item text:style-override="id1-3-2-2-1-8-6">
                <text:number>6.</text:number>
                <text:p text:style-name="al">het door de schutterijen en jonkheden tijdens (oefen)optochten/ceremoniële festiviteiten meevoeren van onklaar gemaakte vuurwapens en blanke wapens geen gevaar oplevert voor henzelf alsmede de openbare orde en veiligheid.</text:p>
                <text:p text:style-name="al"/>
              </text:list-item>
            </text:list>
            <text:p text:style-name="al">
            <text:span text:style-name="nadrukvet"/>
          </text:p>
            <text:p text:style-name="al">
            <text:span text:style-name="nadrukvet">VERKLAART</text:span>
          </text:p>
            <text:p text:style-name="al"/>
            <text:p text:style-name="al">Geen bedenkingen te hebben tegen het in de gemeente Eijsden-Margraten door (bezoekende) schutterijen en jonkheden meevoeren van wapens van categorie III (vuurwapens, onklaar) en categorie IV (blanke wapens, zoals sabels) tijdens optochten/ ceremoniële festiviteiten. Als deze schutterijen en jonkheden niet zijn ingeschreven als vereniging of Stichting bij de Kamer van Koophandel, moet, om de verklaring van geen bedenkingen voor deze categorie te laten gelden:</text:p>
            <text:p text:style-name="al"/>
            <text:p text:style-name="al">- een lijst met naam, adres en woonplaats van de dragers van des betreffende wapens, minimaal 48 uur voor het begin van de desbetreffende optocht/ ceremoniële festiviteit, in te dienen bij de Burgemeester van Eijsden-Margraten.</text:p>
            <text:p text:style-name="al"/>
            <text:p text:style-name="al">
            <text:span text:style-name="nadrukvet">Inwerkingtreding</text:span>
          </text:p>
            <text:p text:style-name="al"/>
            <text:p text:style-name="al">Dit besluit treedt in werking de dag na bekendmaking. </text:p>
            <text:p text:style-name="al"/>
            <text:p text:style-name="al">
            <text:span text:style-name="nadrukvet">Bezwaar</text:span>
          </text:p>
            <text:p text:style-name="al"/>
            <text:p text:style-name="al">Tegen dit besluit kan binnen 6 weken na de datum van bekendmaking van dit besluit een gemotiveerd bezwaarschrift worden ingediend bij de burgemeester van Eijsden-Margraten. Daarvoor is wel vereist dat de bezwaarmaker een belang heeft dat rechtstreeks is betrokken bij het besluit. De wettelijke grondslag van de bezwaarmogelijkheid staat in artikel 7:1 in combinatie met artikel 6:4 van de Algemene wet bestuursrecht. 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al"/>
            <text:p text:style-name="al">Een digitaal verzoek om een voorziening te treffen bij de genoemde rechtbank is mogelijk via http://loket.rechtspraak.nl/bestuursrecht. Daarvoor is een elektronische handtekening (DigiD) nodig. Kijk op de genoemde site voor de precieze voorwaarden.</text:p>
            <text:p text:style-name="al">Het ondertekende bezwaarschrift moet ten minste bevatten:</text:p>
            <text:p text:style-name="al">a. naam, adres en handtekening van de indiener; </text:p>
            <text:p text:style-name="al">b. de dagtekening; </text:p>
            <text:p text:style-name="al">c. een omschrijving van het besluit waartegen het bezwaar is gericht; </text:p>
            <text:p text:style-name="al">d. de redenen van de bezwaren.</text:p>
            <text:p text:style-name="al"/>
            <text:p text:style-name="al">
            <text:span text:style-name="nadrukvet">Besluit d.d. 28 februari 2023</text:span>
          </text:p>
            <text:p text:style-name="al"/>
          </text:section>
        </text:section>
        <text:section text:name="regeling-sluiting_id1-3-2-3" text:style-name="regeling-sluiting">
          <text:section text:name="slotformulering_id1-3-2-3-1" text:style-name="slotformulering">
            <text:p text:style-name="al">De Burgemeester van Eijsden-Margraten,</text:p>
          </text:section>
          <text:section text:name="ondertekening_id1-3-2-3-2">
            <text:p>Drs. G.J.M. Cox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28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DC.source">artikel 31 van de Regeling wapens en munitie]|[1.0:c:BWBR0008800&amp;artikel=31&amp;g=2022-09-23</meta:user-defined>
    <meta:user-defined meta:name="OVERHEIDop.referentienummer">Z/22/168052</meta:user-defined>
    <meta:user-defined meta:name="DCTERMS.abstract">meevoeren wapens</meta:user-defined>
    <dc:language>nl</dc:language>
    <meta:user-defined meta:name="OVERHEIDop.locatietype/OVERHEIDop.gebiedsmarkering">Gemeente</meta:user-defined>
    <meta:user-defined meta:name="DC.title">Besluit van de Burgemeester van de gemeente Eijsden-Margraten met regels omtrent verklaring van geen bedenkingen schutterijen en jonkheden</meta:user-defined>
    <meta:user-defined meta:name="DCTERMS.W3CDTF/DCTERMS.available">2023-03-13</meta:user-defined>
    <meta:user-defined meta:name="DCTERMS.W3CDTF/OVERHEIDop.jaargang">2023</meta:user-defined>
    <meta:user-defined meta:name="OVERHEIDop.publicationIssue">108286</meta:user-defined>
    <meta:user-defined meta:name="OVERHEIDop.betreftRegeling">CVDR693432_1</meta:user-defined>
    <meta:user-defined meta:name="OVERHEIDop.GmbID/DC.identifier">gmb-2023-108286</meta:user-defined>
    <meta:user-defined meta:name="xs:date/OVERHEIDop.startdatum">2023-03-14</meta:user-defined>
    <meta:user-defined meta:name="OVERHEIDop.versieInformatie"/>
  </office:meta>
</office:document-meta>
</file>