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189 Nijverstraat 137 te Tilburg, uitbreiden van een kamerverhuurpand, verzonden 13 maart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189 - B - Nijverstraat 1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28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8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8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189 Nijverstraat 137 te Tilburg, uitbreiden van een kamerverhuurpand, verzonden 13 maart 2023.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280</meta:user-defined>
    <meta:user-defined meta:name="OVERHEIDop.GmbID/DC.identifier">gmb-2023-108280</meta:user-defined>
    <meta:user-defined meta:name="OVERHEIDop.versieInformatie"/>
  </office:meta>
</office:document-meta>
</file>