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10">
      <text:list-level-style-bullet text:bullet-char="•" text:level="1">
        <style:list-level-properties text:min-label-width="10mm"/>
      </text:list-level-style-bullet>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ing sportverenigingen Berg en Dal 2023</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lgemene subsidieverordening Welzijn Berg en Dal 2017;</text:p>
            <text:p text:style-name="al"/>
            <text:p text:style-name="al">besluit vast te stellen de Nadere regeling sportverenigingen Berg en D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text:p>
                  </text:list-item>
                  <text:list-item text:style-override="id1-3-2-2-1-2-3-2">
                    <text:number>b.</text:number>
                    <text:p text:style-name="al">Actieve leden: de leden nemen actief deel aan de hoofdactiviteit (de sportactiviteit) van de vereniging.</text:p>
                  </text:list-item>
                  <text:list-item text:style-override="id1-3-2-2-1-2-3-3">
                    <text:number>c.</text:number>
                    <text:p text:style-name="al">Beheerstichting: stichting met als doel een sportaccommodatie te beheren.</text:p>
                  </text:list-item>
                  <text:list-item text:style-override="id1-3-2-2-1-2-3-4">
                    <text:number>d.</text:number>
                    <text:p text:style-name="al">Jeugdleden: actieve leden met een leeftijd van vier tot achttien jaar.</text:p>
                  </text:list-item>
                  <text:list-item text:style-override="id1-3-2-2-1-2-3-5">
                    <text:number>e.</text:number>
                    <text:p text:style-name="al">Landelijke bond: een landelijke koepelorganisatie of een bij NOC*NSF aangesloten bond.</text:p>
                  </text:list-item>
                </text:list>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jaarlijkse subsidie kan worden verstrekt voor activiteiten op de volgende gebieden:</text:p>
                <text:list text:style-name="id1-3-2-2-3-2-3">
                  <text:list-item text:style-override="id1-3-2-2-3-2-3-1">
                    <text:number>a.</text:number>
                    <text:p text:style-name="al">badminton</text:p>
                  </text:list-item>
                  <text:list-item text:style-override="id1-3-2-2-3-2-3-2">
                    <text:number>b.</text:number>
                    <text:p text:style-name="al">ballet </text:p>
                  </text:list-item>
                  <text:list-item text:style-override="id1-3-2-2-3-2-3-3">
                    <text:number>c.</text:number>
                    <text:p text:style-name="al">boksen</text:p>
                  </text:list-item>
                  <text:list-item text:style-override="id1-3-2-2-3-2-3-4">
                    <text:number>d.</text:number>
                    <text:p text:style-name="al">fietsacrobatiek</text:p>
                  </text:list-item>
                  <text:list-item text:style-override="id1-3-2-2-3-2-3-5">
                    <text:number>e.</text:number>
                    <text:p text:style-name="al">handbal</text:p>
                  </text:list-item>
                  <text:list-item text:style-override="id1-3-2-2-3-2-3-6">
                    <text:number>f.</text:number>
                    <text:p text:style-name="al">judo</text:p>
                  </text:list-item>
                  <text:list-item text:style-override="id1-3-2-2-3-2-3-7">
                    <text:number>g.</text:number>
                    <text:p text:style-name="al">korfbal</text:p>
                  </text:list-item>
                  <text:list-item text:style-override="id1-3-2-2-3-2-3-8">
                    <text:number>h.</text:number>
                    <text:p text:style-name="al">motorcross</text:p>
                  </text:list-item>
                  <text:list-item text:style-override="id1-3-2-2-3-2-3-9">
                    <text:number>i.</text:number>
                    <text:p text:style-name="al">paardrijden</text:p>
                  </text:list-item>
                  <text:list-item text:style-override="id1-3-2-2-3-2-3-10">
                    <text:number>j.</text:number>
                    <text:p text:style-name="al">pétanque</text:p>
                  </text:list-item>
                  <text:list-item text:style-override="id1-3-2-2-3-2-3-11">
                    <text:number>k.</text:number>
                    <text:p text:style-name="al">tennis</text:p>
                  </text:list-item>
                  <text:list-item text:style-override="id1-3-2-2-3-2-3-12">
                    <text:number>l.</text:number>
                    <text:p text:style-name="al">voetbal </text:p>
                  </text:list-item>
                  <text:list-item text:style-override="id1-3-2-2-3-2-3-13">
                    <text:number>m.</text:number>
                    <text:p text:style-name="al">(beach)volleybal</text:p>
                  </text:list-item>
                  <text:list-item text:style-override="id1-3-2-2-3-2-3-14">
                    <text:number>n.</text:number>
                    <text:p text:style-name="al">Turnen.</text:p>
                  </text:list-item>
                </text:list>
              </text:list-item>
              <text:list-item text:style-override="id1-3-2-2-3-3">
                <text:number>2.</text:number>
                <text:p text:style-name="al">De activiteiten hebben betrekking op het lichamelijk bezig zijn met een spel- en wedstrijdelement of met vastgelegde danstechnieken. Een bepaalde mate van conditie en vaardigheid zijn hierbij vereist. </text:p>
              </text:list-item>
            </text:list>
          </text:section>
          <text:section text:name="artikel_id1-3-2-2-4" text:style-name="artikel">
            <text:p text:style-name="artikel_kop_titel"><text:span text:style-name="artikel_kop_label">Artikel</text:span> <text:span text:style-name="artikel_kop_nr">4.</text:span> Nadere verplichtingen</text:p>
            <text:list text:style-name="id1-3-2-2-4-2">
              <text:list-item text:style-override="id1-3-2-2-4-2">
                <text:number>1.</text:number>
                <text:p text:style-name="al">Een vereniging komt in aanmerking voor een subsidie indien de vereniging: </text:p>
                <text:list text:style-name="id1-3-2-2-4-2-3">
                  <text:list-item text:style-override="id1-3-2-2-4-2-3-1">
                    <text:number>a.</text:number>
                    <text:p text:style-name="al">beschikt over een minimumaantal van 15 leden;</text:p>
                  </text:list-item>
                  <text:list-item text:style-override="id1-3-2-2-4-2-3-2">
                    <text:number>b.</text:number>
                    <text:p text:style-name="al">is aangesloten bij een landelijke bond;</text:p>
                  </text:list-item>
                  <text:list-item text:style-override="id1-3-2-2-4-2-3-3">
                    <text:number>c.</text:number>
                    <text:p text:style-name="al">zich richt op activiteiten voor inwoners van de gemeente Berg en Dal.</text:p>
                  </text:list-item>
                </text:list>
              </text:list-item>
              <text:list-item text:style-override="id1-3-2-2-4-3">
                <text:number>2.</text:number>
                <text:p text:style-name="al">De peildatum voor het bepalen van de omvang van het aantal leden als bedoeld in het eerste lid, sub a, is 1 augustus van het jaar voorafgaand aan het subsidiejaar.</text:p>
              </text:list-item>
              <text:list-item text:style-override="id1-3-2-2-4-4">
                <text:number>3.</text:number>
                <text:p text:style-name="al">Een beheerstichting kan namens een vereniging die gebruik maakt van haar accommodatie de aanvraag indienen, mits de betreffende vereniging zelf geen subsidieaanvraag indient. </text:p>
              </text:list-item>
              <text:list-item text:style-override="id1-3-2-2-4-5">
                <text:number>4.</text:number>
                <text:p text:style-name="al">Voor verenigingen die vallen onder artikel 3 sub h geldt dat zij zelf lessen moeten verzorgen voor hun leden. </text:p>
              </text:list-item>
              <text:list-item text:style-override="id1-3-2-2-4-6">
                <text:number>5.</text:number>
                <text:p text:style-name="al">Burgemeester en wethouders kunnen bepalen dat ook andere of minder dan de in dit artikel bedoelde gegevens en bescheiden worden overgelegd.</text:p>
              </text:list-item>
            </text:list>
          </text:section>
          <text:section text:name="artikel_id1-3-2-2-5" text:style-name="artikel">
            <text:p text:style-name="artikel_kop_titel"><text:span text:style-name="artikel_kop_label">Artikel</text:span> <text:span text:style-name="artikel_kop_nr">5.</text:span> Aanvullende gegevens bij aanvraag </text:p>
            <text:p text:style-name="al">In aanvulling op het bepaalde in artikel 7, eerste en tweede lid van de Algemene subsidieverordening wordt bij een aanvraag om subsidie een bewijs van inschrijving van een landelijke bond overgelegd alsmede een lijst met geboortedatums.</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Burgemeester en wethouders stellen jaarlijks de hoogte van de subsidiebedragen als bedoeld in het derde, vierde, vijfde en zesde lid voor 1 juli vast voor het volgende jaar. </text:p>
              </text:list-item>
              <text:list-item text:style-override="id1-3-2-2-6-3">
                <text:number>2.</text:number>
                <text:p text:style-name="al">De bedragen als bedoeld in het eerste lid zijn opgenomen in de jaarlijks voor 1 juli te publiceren subsidietabel. </text:p>
              </text:list-item>
              <text:list-item text:style-override="id1-3-2-2-6-4">
                <text:number>3.</text:number>
                <text:p text:style-name="al">Verenigingen die zich richten op de volgende sportgebieden:</text:p>
                <text:list text:style-name="id1-3-2-2-6-4-3">
                  <text:list-item text:style-override="id1-3-2-2-6-4-3-1">
                    <text:number>•</text:number>
                    <text:p text:style-name="al">badminton;</text:p>
                  </text:list-item>
                  <text:list-item text:style-override="id1-3-2-2-6-4-3-2">
                    <text:number>•</text:number>
                    <text:p text:style-name="al">ballet;</text:p>
                  </text:list-item>
                  <text:list-item text:style-override="id1-3-2-2-6-4-3-3">
                    <text:number>•</text:number>
                    <text:p text:style-name="al">boksen;</text:p>
                  </text:list-item>
                  <text:list-item text:style-override="id1-3-2-2-6-4-3-4">
                    <text:number>•</text:number>
                    <text:p text:style-name="al">fietsacrobatiek</text:p>
                  </text:list-item>
                  <text:list-item text:style-override="id1-3-2-2-6-4-3-5">
                    <text:number>•</text:number>
                    <text:p text:style-name="al">judo;</text:p>
                  </text:list-item>
                  <text:list-item text:style-override="id1-3-2-2-6-4-3-6">
                    <text:number>•</text:number>
                    <text:p text:style-name="al">korfbal voor de binnensport;</text:p>
                  </text:list-item>
                  <text:list-item text:style-override="id1-3-2-2-6-4-3-7">
                    <text:number>•</text:number>
                    <text:p text:style-name="al">paardrijden;</text:p>
                  </text:list-item>
                  <text:list-item text:style-override="id1-3-2-2-6-4-3-8">
                    <text:number>•</text:number>
                    <text:p text:style-name="al">(beach)volleybal;</text:p>
                  </text:list-item>
                  <text:list-item text:style-override="id1-3-2-2-6-4-3-9">
                    <text:number>•</text:number>
                    <text:p text:style-name="al">turnen;</text:p>
                  </text:list-item>
                  <text:list-item text:style-override="id1-3-2-2-6-4-3-10">
                    <text:number>•</text:number>
                    <text:p text:style-name="al">handbal</text:p>
                  </text:list-item>
                </text:list>
                <text:p text:style-name="al">krijgen:</text:p>
                <text:list text:style-name="id1-3-2-2-6-4-5">
                  <text:list-item text:style-override="id1-3-2-2-6-4-5-1">
                    <text:number>a.</text:number>
                    <text:p text:style-name="al">een vast bedrag per vereniging.</text:p>
                  </text:list-item>
                  <text:list-item text:style-override="id1-3-2-2-6-4-5-2">
                    <text:number>b.</text:number>
                    <text:p text:style-name="al">een vast bedrag per jeugdlid.</text:p>
                  </text:list-item>
                </text:list>
              </text:list-item>
              <text:list-item text:style-override="id1-3-2-2-6-5">
                <text:number>4.</text:number>
                <text:p text:style-name="al">Verenigingen die zich richten op de volgende sportgebieden:</text:p>
                <text:list text:style-name="id1-3-2-2-6-5-3">
                  <text:list-item text:style-override="id1-3-2-2-6-5-3-1">
                    <text:number>•</text:number>
                    <text:p text:style-name="al">korfbal voor de buitensport;</text:p>
                  </text:list-item>
                  <text:list-item text:style-override="id1-3-2-2-6-5-3-2">
                    <text:number>•</text:number>
                    <text:p text:style-name="al">motorcross;</text:p>
                  </text:list-item>
                  <text:list-item text:style-override="id1-3-2-2-6-5-3-3">
                    <text:number>•</text:number>
                    <text:p text:style-name="al">voetbal;</text:p>
                  </text:list-item>
                </text:list>
                <text:p text:style-name="al">krijgen:</text:p>
                <text:list text:style-name="id1-3-2-2-6-5-5">
                  <text:list-item text:style-override="id1-3-2-2-6-5-5-1">
                    <text:number>a.</text:number>
                    <text:p text:style-name="al">een vast bedrag per jeugdlid.</text:p>
                  </text:list-item>
                  <text:list-item text:style-override="id1-3-2-2-6-5-5-2">
                    <text:number>b.</text:number>
                    <text:p text:style-name="al">een vast bedrag per veld. Voor voetbal geldt alleen het aantal voor de hoofdactiviteit benodigde velden voor deze subsidie (indicatieve KNVB-norm).</text:p>
                  </text:list-item>
                  <text:list-item text:style-override="id1-3-2-2-6-5-5-3">
                    <text:number>c.</text:number>
                    <text:p text:style-name="al">een vast bedrag per kleedlokaal. Voor voetbal geldt het aantal kleedkamers dat de KNVB in de behoeftebepaling heeft opgenomen.</text:p>
                  </text:list-item>
                  <text:list-item text:style-override="id1-3-2-2-6-5-5-4">
                    <text:number>d.</text:number>
                    <text:p text:style-name="al">een vast bedrag voor een motorcrossaccommodatie</text:p>
                  </text:list-item>
                </text:list>
              </text:list-item>
              <text:list-item text:style-override="id1-3-2-2-6-6">
                <text:number>5.</text:number>
                <text:p text:style-name="al">Verenigingen die zich richten op het volgende sportgebied:</text:p>
                <text:list text:style-name="id1-3-2-2-6-6-3">
                  <text:list-item text:style-override="id1-3-2-2-6-6-3-1">
                    <text:number>•</text:number>
                    <text:p text:style-name="al">Tennis;</text:p>
                  </text:list-item>
                </text:list>
                <text:p text:style-name="al">krijgen:</text:p>
                <text:list text:style-name="id1-3-2-2-6-6-5">
                  <text:list-item text:style-override="id1-3-2-2-6-6-5-1">
                    <text:number>a.</text:number>
                    <text:p text:style-name="al">een vast bedrag per jeugdlid.</text:p>
                  </text:list-item>
                  <text:list-item text:style-override="id1-3-2-2-6-6-5-2">
                    <text:number>b.</text:number>
                    <text:p text:style-name="al">een vast bedrag per baan. Alleen het aantal voor de hoofdactiviteit benodigde banen wordt geteld voor deze subsidie.</text:p>
                  </text:list-item>
                  <text:list-item text:style-override="id1-3-2-2-6-6-5-3">
                    <text:number>c.</text:number>
                    <text:p text:style-name="al">een vast bedrag per kleedlokaal.</text:p>
                  </text:list-item>
                </text:list>
              </text:list-item>
              <text:list-item text:style-override="id1-3-2-2-6-7">
                <text:number>6.</text:number>
                <text:p text:style-name="al">Verenigingen die zich richten op het volgende sportgebied:</text:p>
                <text:list text:style-name="id1-3-2-2-6-7-3">
                  <text:list-item text:style-override="id1-3-2-2-6-7-3-1">
                    <text:number>•</text:number>
                    <text:p text:style-name="al">Pétanque krijgen een vast bedrag per vereniging.</text:p>
                  </text:list-item>
                </text:list>
              </text:list-item>
              <text:list-item text:style-override="id1-3-2-2-6-8">
                <text:number>7.</text:number>
                <text:p text:style-name="al">De peildatum voor het bepalen van het aantal actieve jeugdleden als bedoeld in het derde lid sub b, het vierde lid sub a en het vijfde lid sub a is 1 augustus van het jaar voorafgaand aan het subsidiejaar.</text:p>
              </text:list-item>
              <text:list-item text:style-override="id1-3-2-2-6-9">
                <text:number>8.</text:number>
                <text:p text:style-name="al">Korfbalverenigingen die zowel onder het derde als het vierde lid vallen, ontvangen 50% van de subsidie op grond van het derde lid en 50% van de subsidie op grond van het vierde li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Burgemeester en wethouders stellen jaarlijks voor 1 juli het subsidieplafond vast voor het volgende jaar. </text:p>
              </text:list-item>
              <text:list-item text:style-override="id1-3-2-2-7-3">
                <text:number>2.</text:number>
                <text:p text:style-name="al">Het subsidieplafond wordt jaarlijks voor 1 juli gepubliceerd. </text:p>
              </text:list-item>
            </text:list>
          </text:section>
          <text:section text:name="artikel_id1-3-2-2-8" text:style-name="artikel">
            <text:p text:style-name="artikel_kop_titel"><text:span text:style-name="artikel_kop_label">Artikel</text:span> <text:span text:style-name="artikel_kop_nr">8.</text:span> Wijze van verdeling</text:p>
            <text:p text:style-name="al">Voor zover het totaal van de toe te kennen subsidies het subsidieplafond overschrijdt, gelden de volgende verdeelregels:</text:p>
            <text:list text:style-name="id1-3-2-2-8-3">
              <text:list-item text:style-override="id1-3-2-2-8-3-1">
                <text:number>a.</text:number>
                <text:p text:style-name="al">aanvragers die in het voorgaande jaar een subsidie ontvingen, hebben voorrang boven nieuwe aanvragers;</text:p>
              </text:list-item>
              <text:list-item text:style-override="id1-3-2-2-8-3-2">
                <text:number>b.</text:number>
                <text:p text:style-name="al">Voor zover het subsidieplafond ook overschreden wordt door het totaal van het toe te kennen bedrag dat is aangevraagd voor activiteiten door verenigingen die het voorgaande jaar ook een subsidie ontvingen, wordt het beschikbare bedrag naar evenredigheid verdeeld, op basis van het recht op subsidie op grond van de regeling, onder die aanvragers die in het voorgaande jaar een subsidie ontving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Nadere regeling sportverenigingen Berg en Dal 2019 wordt ingetrokken. </text:p>
              </text:list-item>
              <text:list-item text:style-override="id1-3-2-2-9-3">
                <text:number>2.</text:number>
                <text:p text:style-name="al">Deze Nadere regeling treedt in werking op de dag na bekendmaking en wordt voor de eerste maal toegepast voor het subsidiejaar 2024.</text:p>
              </text:list-item>
              <text:list-item text:style-override="id1-3-2-2-9-4">
                <text:number>3.</text:number>
                <text:p text:style-name="al">Deze nadere regeling wordt aangehaald als: Nadere regeling Sportvereniging Berg en Dal 2023.</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10 jan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W.J. van der Velde</text:span></text:p>
          </text:section>
          <text:section text:name="ondertekening_id1-3-2-3-4">
            <text:p><text:span text:style-name="functie"/></text:p>
            <text:p><text:span text:style-name="functie">De burgemeester</text:span></text:p>
            <text:p><text:span text:style-name="functie">Mr. M. Slink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ing sportverenigingen Berg en Dal 2023</text:p>
          <text:p text:style-name="al">
          <text:span text:style-name="nadrukvet">Wie kan subsidie aanvragen?</text:span>
        </text:p>
          <text:p text:style-name="al">Sportverenigingen die activiteiten uitvoeren zoals genoemd in artikel 3 kunnen subsidie aanvragen. </text:p>
          <text:p text:style-name="al"/>
          <text:p text:style-name="al">De volgende voorwaarden gelden daarbij:</text:p>
          <text:list text:style-name="id1-3-2-4-6">
            <text:list-item text:style-override="id1-3-2-4-6-1">
              <text:number>•</text:number>
              <text:p text:style-name="al">De vereniging heeft minimaal 15 leden waarvan meer dan de helft van hen woonachtig is in de gemeente Berg en Dal;</text:p>
            </text:list-item>
            <text:list-item text:style-override="id1-3-2-4-6-2">
              <text:number>•</text:number>
              <text:p text:style-name="al">De vereniging is aangesloten bij een landelijke bond. Deze voorwaarde geldt niet voor kunstrijwielverenigingen;</text:p>
            </text:list-item>
            <text:list-item text:style-override="id1-3-2-4-6-3">
              <text:number>•</text:number>
              <text:p text:style-name="al">De vereniging richt zich op inwoners van de gemeente Berg en Dal.</text:p>
            </text:list-item>
          </text:list>
          <text:p text:style-name="al">Voor paardrijverenigingen geldt bovendien dat zij zelf de lessen voor hun jeugdleden organiseren en uitvoeren. Het is toegestaan dat de lessen door een instructeur van buiten de vereniging worden verzorgd. Het aantal lessen dat door paardrijverenigingen wordt verzorgd moet aansluiten bij een gebruikelijke trainings- of cursuscyclus. Enkele lessen per jaar zijn dus niet voldoende om voor subsidie in aanmerking te komen.</text:p>
          <text:p text:style-name="al"/>
          <text:p text:style-name="al">Het college kan besluiten dat een specifieke vereniging minder of andere dan de genoemde gegevens en bescheiden moet overleggen.</text:p>
          <text:p text:style-name="al"/>
          <text:p text:style-name="al">
          <text:span text:style-name="nadrukvet">Hoeveel subsidie kunt u ontvangen?</text:span>
        </text:p>
          <text:list text:style-name="id1-3-2-4-12">
            <text:list-item text:style-override="id1-3-2-4-12-1">
              <text:number>•</text:number>
              <text:p text:style-name="al">Verenigingen die vallen onder de binnensport (derde lid en zevende lid van artikel 6) ontvangen jaarlijks een vast bedrag en een bedrag per actief jeugdlid. </text:p>
            </text:list-item>
            <text:list-item text:style-override="id1-3-2-4-12-2">
              <text:number>•</text:number>
              <text:p text:style-name="al">Verenigingen die vallen onder de buitensport en tennis (vierde lid en vijfde lid van artikel 6) ontvangen jaarlijks een bedrag per veld/baan, kleedruimte en een bedrag per actief jeugdlid. Motorcrossverenigingen ontvangen een vast bedrag per vereniging en een bedrag per actief jeugdlid. </text:p>
            </text:list-item>
            <text:list-item text:style-override="id1-3-2-4-12-3">
              <text:number>•</text:number>
              <text:p text:style-name="al">Pétanqueverenigingen (zesde lid van artikel 6) ontvangen een vast bedrag. </text:p>
            </text:list-item>
          </text:list>
          <text:p text:style-name="al">Met actieve jeugdleden bedoelen we jeugdleden met een leeftijd van vier tot achttien jaar die actief meedoen, bijvoorbeeld trainen en competitie spelen. Voor de jonge jeugdleden tot 6 jaar geldt dat zij nog niet hoeven deel te nemen aan de competitie. </text:p>
          <text:p text:style-name="al"/>
          <text:p text:style-name="al">Bij korfbalverenigingen wordt de subsidie aangepast aan de binnen- of buitenlocatie waar ze spelen en trainen. Traint en speelt de vereniging de ene helft van het jaar in de zaal en de andere helft van het jaar op het veld, dan ontvangen zij 50% van de jaarsubsidie voor binnensport en 50% van de jaarsubsidie voor buitensport. </text:p>
          <text:p text:style-name="al"/>
          <text:p text:style-name="al">
          <text:span text:style-name="nadrukvet">Hoe vraagt u subsidie aan?</text:span>
        </text:p>
          <text:p text:style-name="al">U vraagt subsidie aan vóór 1 september. De subsidieaanvraag geldt dan voor het daarop volgende jaar. Bijvoorbeeld: Wilt u graag subsidie in 2024, dan vraagt u dit voor 1 september 2023 aan. Om subsidie aan te vragen gebruikt u het aanvraagformulier (www.bergendal.nl). U krijgt het aanvraagformulier thuisgestuurd als u al subsidie ontvangt. Vraagt u voor de eerste keer subsidie aan? Lees dan hier onder wat wij nog meer nodig hebben om te beoordelen of u subsidie krijgt.</text:p>
          <text:p text:style-name="al"/>
          <text:p text:style-name="al">
          <text:span text:style-name="nadrukvet">Vraagt u voor de eerste keer subsidie aan?</text:span>
        </text:p>
          <text:p text:style-name="al">Als u voor de eerste keer subsidie aanvraagt, dan hebben wij extra informatie nodig om te beoordelen of u subsidie krijgt. Hieronder volgt een lijst met stukken die u naar ons moet opsturen voor een subsidieaanvraag.</text:p>
          <text:list text:style-name="id1-3-2-4-22">
            <text:list-item text:style-override="id1-3-2-4-22-1">
              <text:number>a.</text:number>
              <text:p text:style-name="al">Aanvraagformulier;</text:p>
            </text:list-item>
            <text:list-item text:style-override="id1-3-2-4-22-2">
              <text:number>b.</text:number>
              <text:p text:style-name="al">Een exemplaar van de oprichtingsakte; </text:p>
            </text:list-item>
            <text:list-item text:style-override="id1-3-2-4-22-3">
              <text:number>c.</text:number>
              <text:p text:style-name="al">De statuten; </text:p>
            </text:list-item>
            <text:list-item text:style-override="id1-3-2-4-22-4">
              <text:number>d.</text:number>
              <text:p text:style-name="al">Inschrijvingsbewijs Kamer van Koophandel; </text:p>
            </text:list-item>
            <text:list-item text:style-override="id1-3-2-4-22-5">
              <text:number>e.</text:number>
              <text:p text:style-name="al">Het jaarverslag, de jaarrekening en de balans van het voorgaande jaar als het een reeds bestaande vereniging betreft;</text:p>
            </text:list-item>
            <text:list-item text:style-override="id1-3-2-4-22-6">
              <text:number>f.</text:number>
              <text:p text:style-name="al">Het aantal leden dat in Berg en Dal woont op 1 januari voorafgaand aan jaar waarvoor u subsidie aanvraagt. Is dit niet mogelijk omdat uw vereniging nog niet zo lang bestaat, neem dan het ledenaantal op de datum van oprichting. Voorbeeld: vraagt u voor 2024 subsidie aan, dan telt u het aantal leden op 1 januari 2023.</text:p>
            </text:list-item>
            <text:list-item text:style-override="id1-3-2-4-22-7">
              <text:number>g.</text:number>
              <text:p text:style-name="al">Het aantal leden dat buiten de gemeente Berg en Dal woont op 1 januari van dit jaar. </text:p>
            </text:list-item>
          </text:list>
          <text:p text:style-name="al">Neemt u contact op met de gemeente als u één van de documenten niet kunt aanleveren. U kunt bellen met 14024.</text:p>
          <text:p text:style-name="al"/>
          <text:p text:style-name="al">
          <text:span text:style-name="nadrukvet">Wat gebeurt er met uw aanvraag en wanneer krijgt u antwoord?</text:span>
        </text:p>
          <text:p text:style-name="al">Als u nog niet eerder subsidie hebt ontvangen, dan bekijken we of u in aanmerking komt voor subsidie. Dat doen we door te bepalen of u voldoet aan de voorwaarden die in de nadere regeling staan. Dit doen we op basis van uw aanvraag en de stukken die u daarbij hebt gevoegd. Voldoet u aan de voorwaarden en als er genoeg geld is, dan ontvangt u uiterlijk in december een brief waarin we aangeven dat u in aanmerking komt voor subsidie. Dit noemen we een beschikking. In de beschikking staat hoeveel subsidie u ontvangt en wat u daarvoor moet doen (verantwoording). Er staat ook in dat dit bedrag afhankelijk is van de vaststelling van de begroting door de gemeenteraad. U leest hier meer over in de volgende alinea. Als de begroting is vastgesteld, ontvangt u in het begin van het subsidiejaar uw subsidiebedrag. </text:p>
          <text:p text:style-name="al"/>
          <text:p text:style-name="al">
          <text:span text:style-name="nadrukvet">Wat gebeurt er als het subsidieplafond is bereikt?</text:span>
        </text:p>
          <text:p text:style-name="al">Jaarlijks stellen burgemeester en wethouder een subsidieplafond vast. Het subsidieplafond is een maximaal bedrag wat er aan subsidie beschikbaar is voor een regeling. Het totale subsidiebedrag moet binnen dit plafond vallen. Wordt er meer subsidie door verenigingen aangevraagd dan er geld beschikbaar is dan hebben bestaande ontvangers voorrang op nieuwe aanvragers. Als vervolgens blijkt dat bestaande aanvragers recht hebben op meer subsidie dan er beschikbaar is, dan wordt de subsidie evenredig tussen de bestaande ontvangers verdeeld. Dit betekent dat u dan iets minder subsidie ontvangt dan u heeft aangevraagd.</text:p>
          <text:p text:style-name="al"/>
          <text:p text:style-name="al">
          <text:span text:style-name="nadrukvet">Hoe moet u de subsidie verantwoorden?</text:span>
        </text:p>
          <text:p text:style-name="al">Krijgt u <text:span text:style-name="nadrukcur">minder dan € 5.000</text:span> subsidie dan wordt de subsidie direct vastgesteld. Dit betekent dat u geen verantwoording hoeft af te leggen over wat u met de subsidie gedaan heeft. </text:p>
          <text:p text:style-name="al">De gemeente kan wel achteraf steekproefsgewijs een inhoudelijke en financiële controle uitvoeren. Uitzondering op de regel zijn subsidies die voor het eerst worden aangevraagd, de zogenaamde incidentele subsidies. Ontvangers moeten hierover wel een inhoudelijke en financiële verantwoording afleggen. </text:p>
          <text:p text:style-name="al"/>
          <text:p text:style-name="al">Krijgt u <text:span text:style-name="nadrukcur">€ 5000 subsidie of meer</text:span> dan moet u de subsidie verantwoorden. Dit doet u door een aanvraag tot vaststelling in te sturen. U vult hiervoor een vaststellingsformulier in. Dit formulier ontvangt u bij het subsidieaanvraagformulier voor het volgende jaar en kunt u vinden op <text:a xlink:href="http://www.bergendal.nl/" xlink:type="simple"><text:span text:style-name="nadrukondlijn">www.bergendal.nl</text:span></text:a>. Bij dit formulier voegt u een inhoudelijk verslag toe waaruit blijkt dat u de activiteiten waarvoor u subsidie heeft gekregen heeft uitgevoerd. Het vaststellingsformulier stuurt u uiterlijk 1 september van het jaar volgend op het subsidiejaar. Bijvoorbeeld: In 2022 kreeg u € 6.000,- subsidie. Dan bent u verplicht om vóór 1 september 2023 een verzoek tot vaststelling in te sturen. U kunt dan tegelijkertijd uw subsidieaanvraag voor 2024 meesturen.</text:p>
          <text:p text:style-name="al"/>
          <text:p text:style-name="al">Als we de stukken controleren, bijvoorbeeld bij een steekproef, en we zien dat u de subsidie niet op de afgesproken manier hebt gebruikt dan bespreken we dat met u. Mogelijk dat dit consequenties heeft voor uw huidige subsidie of die voor het volgende jaar.</text:p>
          <text:p text:style-name="al"/>
          <text:p text:style-name="al">
          <text:span text:style-name="nadrukvet">Meer informatie?</text:span>
        </text:p>
          <text:p text:style-name="al">In de Algemene subsidieverordening en de toelichting daarop vindt u meer informatie over de subsidieverlening door de gemeente Berg en Dal. </text:p>
          <text:p text:style-name="al"/>
          <text:p text:style-name="al">U kunt ook contact opnemen met de gemeente Berg en Dal. Belt u daarvoor met de afdeling Dienstverlening op nummer 14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7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7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7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subsidieverordening Welzijn Berg en Dal 2017]|[https://lokaleregelgeving.overheid.nl/CVDR693188/1</meta:user-defined>
    <meta:user-defined meta:name="DCTERMS.alternative">Nadere regeling Sportvereniging Berg en Dal 2023</meta:user-defined>
    <dc:language>nl</dc:language>
    <meta:user-defined meta:name="OVERHEIDop.locatietype/OVERHEIDop.gebiedsmarkering">Gemeente</meta:user-defined>
    <meta:user-defined meta:name="DC.title">Nadere regeling sportverenigingen Berg en Dal 2023</meta:user-defined>
    <meta:user-defined meta:name="DCTERMS.W3CDTF/DCTERMS.available">2023-03-13</meta:user-defined>
    <meta:user-defined meta:name="DCTERMS.W3CDTF/OVERHEIDop.jaargang">2023</meta:user-defined>
    <meta:user-defined meta:name="OVERHEIDop.publicationIssue">108278</meta:user-defined>
    <meta:user-defined meta:name="OVERHEIDop.betreftRegeling">CVDR693431_1</meta:user-defined>
    <meta:user-defined meta:name="xs:date/OVERHEIDop.startdatum">2023-03-14</meta:user-defined>
    <meta:user-defined meta:name="OVERHEIDop.GmbID/DC.identifier">gmb-2023-108278</meta:user-defined>
    <meta:user-defined meta:name="OVERHEIDop.versieInformatie"/>
  </office:meta>
</office:document-meta>
</file>