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een aanvraag ontvangen voor een Omgevingsvergunning voor het plaatsen van een dakkapel op locatie Willem de Kooningstraat 34 in Hengelo. De aanvraag is geregistreerd onder zaaknummer Z2023-0000030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827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7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7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llem de Kooningstraat 34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3-21</meta:user-defined>
    <meta:user-defined meta:name="DCTERMS.W3CDTF/OVERHEIDop.jaargang">2023</meta:user-defined>
    <meta:user-defined meta:name="OVERHEIDop.publicationIssue">108272</meta:user-defined>
    <meta:user-defined meta:name="OVERHEIDop.GmbID/DC.identifier">gmb-2023-108272</meta:user-defined>
    <meta:user-defined meta:name="OVERHEIDop.versieInformatie"/>
  </office:meta>
</office:document-meta>
</file>