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oprichten van een rechtspersoo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oprichten van een rechtspersoo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Rechtspersoon: een vereniging of stichting met rechtspersoonlijkheid. </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eenmalige subsidie kan worden verstrekt voor activiteiten ten behoeve van het verkrijgen van rechtspersoonlijkheid. De activiteiten betreffen:</text:p>
            <text:list text:style-name="id1-3-2-2-3-3">
              <text:list-item text:style-override="id1-3-2-2-3-3-1">
                <text:number>a.</text:number>
                <text:p text:style-name="al">Voorbereidende handelingen (waaronder bureau- en vergaderkosten);</text:p>
              </text:list-item>
              <text:list-item text:style-override="id1-3-2-2-3-3-2">
                <text:number>b.</text:number>
                <text:p text:style-name="al">Inschrijvingskosten Kamer van Koophandel;</text:p>
              </text:list-item>
              <text:list-item text:style-override="id1-3-2-2-3-3-3">
                <text:number>c.</text:number>
                <text:p text:style-name="al">Notariskosten.</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organisatie (bestaande uit natuurlijke personen) komt in aanmerking voor een subsidie indien de rechtspersoon zich gaat richten op activiteiten die vallen onder de reikwijdte van de Algemene subsidieverordening voor inwoners van de gemeente Berg en Dal.</text:p>
              </text:list-item>
              <text:list-item text:style-override="id1-3-2-2-4-3">
                <text:number>2.</text:number>
                <text:p text:style-name="al">De aanvraag dient een omschrijving van het doel van de op te richten rechtspersoon te bevatt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der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Vast bedrag per organisatie.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t de volgende verdeelregel:</text:p>
            <text:list text:style-name="id1-3-2-2-7-3">
              <text:list-item text:style-override="id1-3-2-2-7-3-1">
                <text:number>a.</text:number>
                <text:p text:style-name="al">Subsidies worden verleend op basis van binnenkomst (wie het eerst komt, wie het eerst maalt). </text:p>
              </text:list-item>
              <text:list-item text:style-override="id1-3-2-2-7-3-2">
                <text:number>b.</text:number>
                <text:p text:style-name="al">Wanneer het subsidieplafond is bereikt worden aanvragen niet meer in behandeling genom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Oprichten rechtspersoon Berg en Dal 2020 wordt ingetrokken. </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oprichten rechtspersoon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oprichten van een rechtspersoon Berg en Dal 2023</text:p>
          <text:p text:style-name="al">
          <text:span text:style-name="nadrukvet">Wie kan subsidie aanvragen?</text:span>
        </text:p>
          <text:p text:style-name="al"/>
          <text:p text:style-name="al">Organisaties die nog geen rechtspersoonlijkheid hebben, dus nog geen vereniging of stichting zijn, kunnen subsidie aanvragen. Deze subsidie is bedoeld om een bijdrage te leveren aan zaken als notariskosten en kosten voor de Kamer van Koophandel. Alleen organisaties die zo’n aanvraag hebben gedaan en daadwerkelijk rechtspersoon zijn geworden komen voor subsidie in aanmerking.</text:p>
          <text:p text:style-name="al"/>
          <text:p text:style-name="al">
          <text:span text:style-name="nadrukvet">Hoe vraagt u subsidie aan?</text:span>
        </text:p>
          <text:p text:style-name="al">Het betreft een eenmalige subsidie. U kunt deze subsidie het hele jaar door aanvragen. Om subsidie aan te vragen gebruikt u het aanvraagformulier. U vindt het formulier op www.bergendal.nl. U ontvangt binnen 13 weken nadat de aanvraag bij de gemeente is ontvangen een reactie. </text:p>
          <text:p text:style-name="al"/>
          <text:p text:style-name="al">
          <text:span text:style-name="nadrukvet">Wat gebeurt er als het subsidieplafond is bereikt?</text:span>
        </text:p>
          <text:p text:style-name="al">Jaarlijks stellen burgemeester en wethouder een subsidieplafond vast. Het totale subsidiebedrag voor de regeling moet binnen dit plafond vallen. Aanvragen worden op basis van binnenkomst behandeld. Als het subsidieplafond is bereikt dan worden de aanvragen die dan nog binnenkomen niet meer behandeld. Aanvragers kunnen dan het jaar erop weer een aanvraag indienen. </text:p>
          <text:p text:style-name="al"/>
          <text:p text:style-name="al">
          <text:span text:style-name="nadrukvet">Hoe moet u de subsidie verantwoorden?</text:span>
        </text:p>
          <text:p text:style-name="al">De subsidie wordt direct vastgesteld. Dit betekent dat u geen verantwoording hoeft af te leggen over wat u met de subsidie gedaan heeft. Overigens voegt u de notariële akte bij de stukken als u een structurele subsidie (vanuit een nadere regeling) gaat aanvragen. De gemeente kan wel achteraf steekproefsgewijs een inhoudelijke en financiële controle uitvoeren. </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oprichten rechtspersoon Berg en Dal 2023</meta:user-defined>
    <dc:language>nl</dc:language>
    <meta:user-defined meta:name="OVERHEIDop.locatietype/OVERHEIDop.gebiedsmarkering">Gemeente</meta:user-defined>
    <meta:user-defined meta:name="DC.title">Nadere regeling oprichten van een rechtspersoon Berg en Dal 2023</meta:user-defined>
    <meta:user-defined meta:name="DCTERMS.W3CDTF/DCTERMS.available">2023-03-13</meta:user-defined>
    <meta:user-defined meta:name="DCTERMS.W3CDTF/OVERHEIDop.jaargang">2023</meta:user-defined>
    <meta:user-defined meta:name="OVERHEIDop.publicationIssue">108269</meta:user-defined>
    <meta:user-defined meta:name="OVERHEIDop.betreftRegeling">CVDR693426_1</meta:user-defined>
    <meta:user-defined meta:name="xs:date/OVERHEIDop.startdatum">2023-03-14</meta:user-defined>
    <meta:user-defined meta:name="OVERHEIDop.GmbID/DC.identifier">gmb-2023-108269</meta:user-defined>
    <meta:user-defined meta:name="OVERHEIDop.versieInformatie"/>
  </office:meta>
</office:document-meta>
</file>