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ing musea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musea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Jaargroep: een groep kinderen die in dezelfde klas zit. Een jaargroep kan uit meerdere klassen bestaan. </text:p>
                  </text:list-item>
                  <text:list-item text:style-override="id1-3-2-2-1-2-3-3">
                    <text:number>c.</text:number>
                    <text:p text:style-name="al">Museum: een instelling die zich richt op het beheren van collecties op het gebied van kunst, historisch en cultureel erfgoed van de gemeente, het op een laagdrempelige manier toegankelijk houden daarvan voor een breed publiek en tevens bijdragen aan het toeristisch product. </text:p>
                  </text:list-item>
                  <text:list-item text:style-override="id1-3-2-2-1-2-3-4">
                    <text:number>d.</text:number>
                    <text:p text:style-name="al">Museumregister: de registratie van musea die voldoen aan een minimumstandaard (de museumnorm) in Nederland. Het doel van museumregistratie is het zichtbaar maken, bewaken en verbeteren van de kwaliteit van de musea en daarmee het verantwoord beheer van het cultureel erfgoed.</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jaarlijkse subsidie kan worden verstrekt voor musea:</text:p>
            <text:list text:style-name="id1-3-2-2-3-3">
              <text:list-item text:style-override="id1-3-2-2-3-3-1">
                <text:number>a.</text:number>
                <text:p text:style-name="al">die zich richten op het beheren van collecties op het gebied van kunst en/of historisch en/of cultureel erfgoed van de gemeente Berg en Dal voor een breed publiek en</text:p>
              </text:list-item>
              <text:list-item text:style-override="id1-3-2-2-3-3-2">
                <text:number>b.</text:number>
                <text:p text:style-name="al">die een samenwerkingsprogramma hebben met basisscholen uit de gemeenten Berg en Dal en Kranenburg. Het samenwerkingsprogramma bestaat per museum uit een gratis museumbezoek voor drie jaargroepen per basisschool per schooljaar. Elke jaargroep mag één van de drie musea bezoeken per schooljaar. De inhoud van het museumbezoek is voorafgaand daaraan afgestemd met de basisschol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die voldoen aan de definitie van museum en die zijn opgenomen in het landelijk museumregister.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derde en vier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Musea die een langjarige subsidie van de rijksoverheid ontvangen ten behoeve van hun exploitatie ontvangen een vast bedrag voor de samenwerking met de basisscholen in gemeenten Berg en Dal en Kranenburg.</text:p>
              </text:list-item>
              <text:list-item text:style-override="id1-3-2-2-5-5">
                <text:number>4.</text:number>
                <text:p text:style-name="al">Musea die géén langjarige of 4- jarige subsidie van de Rijksoverheid ontvangen, ontvangen een vast bedrag Dit bedrag bestaat uit een bijdrage in de exploitatie van het museum . Daarnaast is de bijdrage bedoeld voor de samenwerking met de basisscholen in de gemeenten Berg en Dal en Kranenburg .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ing Musea Berg en Dal 2017 wordt ingetrokken. </text:p>
              </text:list-item>
              <text:list-item text:style-override="id1-3-2-2-8-3">
                <text:number>2.</text:number>
                <text:p text:style-name="al">Deze nadere regeling treedt in werking op de dag na bekendmaking en wordt voor de eerste maal toegepast voor het subsidiejaar 2024.</text:p>
              </text:list-item>
              <text:list-item text:style-override="id1-3-2-2-8-4">
                <text:number>3.</text:number>
                <text:p text:style-name="al">Deze nadere regeling wordt aangehaald als: Nadere regeling Musea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musea Berg en Dal 2023</text:p>
          <text:p text:style-name="al">
          <text:span text:style-name="nadrukvet">Wie kan subsidie aanvragen?</text:span>
        </text:p>
          <text:p text:style-name="al">Musea die zijn opgenomen in het landelijk museumregister en die een samenwerkingsprogramma hebben met de basisscholen in de gemeenten Berg en Dal en Kranenburg. Met de subsidie voor het samenwerkingsprogramma krijgen de scholen de mogelijkheid de musea te bezoeken. Drie jaargroepen per school kunnen jaarlijks gratis één museum bezoeken. </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 Om subsidie aan te vragen gebruikt u het aanvraagformulier (www.bergendal.nl). U krijgt het aanvraagformulier thuisgestuurd als u al subsidie ontvangt. 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0">
            <text:list-item text:style-override="id1-3-2-4-10-1">
              <text:number>a.</text:number>
              <text:p text:style-name="al">Aanvraagformulier;</text:p>
            </text:list-item>
            <text:list-item text:style-override="id1-3-2-4-10-2">
              <text:number>b.</text:number>
              <text:p text:style-name="al">Een exemplaar van de oprichtingsakte; </text:p>
            </text:list-item>
            <text:list-item text:style-override="id1-3-2-4-10-3">
              <text:number>c.</text:number>
              <text:p text:style-name="al">De statuten; </text:p>
            </text:list-item>
            <text:list-item text:style-override="id1-3-2-4-10-4">
              <text:number>d.</text:number>
              <text:p text:style-name="al">Inschrijvingsbewijs Kamer van Koophandel; </text:p>
            </text:list-item>
            <text:list-item text:style-override="id1-3-2-4-10-5">
              <text:number>e.</text:number>
              <text:p text:style-name="al">Het jaarverslag, de jaarrekening en de balans van het voorgaande jaar als het een reeds bestaande vereniging betreft;</text:p>
            </text:list-item>
            <text:list-item text:style-override="id1-3-2-4-10-6">
              <text:number>f.</text:number>
              <text:p text:style-name="al">Het aantal leden dat in Berg en Dal woont op 1 augustus voorafgaand aan jaar waarvoor u subsidie aanvraagt. Is dit niet mogelijk omdat uw vereniging nog niet zo lang bestaat, neem dan het ledenaantal op de datum van oprichting. Voorbeeld: vraagt u voor 2024 subsidie aan, dan telt u het aantal leden op 1 januari 2023.</text:p>
            </text:list-item>
            <text:list-item text:style-override="id1-3-2-4-10-7">
              <text:number>g.</text:number>
              <text:p text:style-name="al">Het aantal leden dat buiten de gemeente Berg en Dal woont op 1 januari van dit jaar. </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Krijgt u <text:span text:style-name="nadrukcur">minder dan € 5.000</text:span> subsidie dan wordt de subsidie direct vastgesteld. Dit betekent dat u geen verantwoording hoeft af te leggen over wat u met de subsidie gedaan heeft. </text:p>
          <text:p text:style-name="al">De gemeente kan wel achteraf steekproefsgewijs een inhoudelijke en financiële controle uitvoeren. Uitzondering op de regel zijn subsidies die voor het eerst worden aangevraagd, de zogenaamde incidentele subsidies. Ontvangers moeten hierover wel een inhoudelijke en financiële verantwoording afleggen. </text:p>
          <text:p text:style-name="al"/>
          <text:p text:style-name="al">Krijgt u <text:span text:style-name="nadrukcur">€ 5000 subsidie of meer</text:span> dan moet u de subsidie verantwoorden. Dit doet u door een aanvraag tot vaststelling in te sturen. U vult hiervoor een vaststellingsformulier in. Dit formulier ontvangt u bij het subsidieaanvraagformulier voor het volgende jaar en kunt u vinden op <text:a xlink:href="http://www.bergendal.nl/" xlink:type="simple"><text:span text:style-name="nadrukondlijn">www.bergendal.nl</text:span></text:a>. Bij dit formulier voegt u een inhoudelijk verslag toe waaruit blijkt dat u de activiteiten waarvoor u subsidie heeft gekregen heeft uitgevoerd. Het vaststellingsformulier stuurt u voor 1 september van het jaar volgend op het subsidiejaar. Bijvoorbeeld: In 2022 kreeg u € 6.000,- subsidie. Dan bent u verplicht om vóór 1 september 2023 een verzoek tot vaststelling in te sturen. U kunt dan tegelijkertijd uw subsidieaanvraag voor 2024 meesturen.</text:p>
          <text:p text:style-name="al"/>
          <text:p text:style-name="al">Als we de stukken controleren, bijvoorbeeld bij een steekproef,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Musea Berg en Dal 2023</meta:user-defined>
    <dc:language>nl</dc:language>
    <meta:user-defined meta:name="OVERHEIDop.locatietype/OVERHEIDop.gebiedsmarkering">Gemeente</meta:user-defined>
    <meta:user-defined meta:name="DC.title">Nadere regeling musea Berg en Dal 2023</meta:user-defined>
    <meta:user-defined meta:name="DCTERMS.W3CDTF/DCTERMS.available">2023-03-13</meta:user-defined>
    <meta:user-defined meta:name="DCTERMS.W3CDTF/OVERHEIDop.jaargang">2023</meta:user-defined>
    <meta:user-defined meta:name="OVERHEIDop.publicationIssue">108266</meta:user-defined>
    <meta:user-defined meta:name="OVERHEIDop.betreftRegeling">CVDR693425_1</meta:user-defined>
    <meta:user-defined meta:name="xs:date/OVERHEIDop.startdatum">2023-03-14</meta:user-defined>
    <meta:user-defined meta:name="OVERHEIDop.GmbID/DC.identifier">gmb-2023-108266</meta:user-defined>
    <meta:user-defined meta:name="OVERHEIDop.versieInformatie"/>
  </office:meta>
</office:document-meta>
</file>