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9-03-2023</text:p>
            <text:p text:style-name="common-al">CLZ-00009693, realiseren van 46 woningen, op het perceel project Thuis Veenderij eiland K, tussen Heemraad-Waterschap</text:p>
            <text:p text:style-name="common-al">en Dijkgraaf te Veenendaal.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826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93</meta:user-defined>
    <dc:language>nl</dc:language>
    <meta:user-defined meta:name="OVERHEIDop.locatietype/OVERHEIDop.gebiedsmarkering">Vlak</meta:user-defined>
    <meta:user-defined meta:name="DC.title">Publicatie verleende vergunning  te Veenendaa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63</meta:user-defined>
    <meta:user-defined meta:name="OVERHEIDop.GmbID/DC.identifier">gmb-2023-108263</meta:user-defined>
    <meta:user-defined meta:name="OVERHEIDop.versieInformatie"/>
  </office:meta>
</office:document-meta>
</file>