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regeling amateurkunst Berg en Dal 2023</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lgemene subsidieverordening Welzijn Berg en Dal 2017;</text:p>
            <text:p text:style-name="al"/>
            <text:p text:style-name="al">besluit vast te stellen de Nadere regeling amateurkunst Berg en Da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ne subsidieverordening: Algemene subsidieverordening Welzijn Berg en Dal 2017</text:p>
                  </text:list-item>
                  <text:list-item text:style-override="id1-3-2-2-1-2-3-2">
                    <text:number>b.</text:number>
                    <text:p text:style-name="al">Spelend lid: een persoon die actief de amateurkunst beoefent, niet zijnde een donateur.</text:p>
                  </text:list-item>
                  <text:list-item text:style-override="id1-3-2-2-1-2-3-3">
                    <text:number>c.</text:number>
                    <text:p text:style-name="al">Muziekverenigingen: verenigingen die bestaan uit één of meerdere van de volgende geledingen: blaasorkesten (harmonieën, fanfares en brassbands), percussieorkesten (slagwerkgroepen en drumbands) en/of majorettegroepen. </text:p>
                  </text:list-item>
                </text:list>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Een jaarlijkse subsidie kan worden verstrekt voor activiteiten overeenkomstig de doelstellingen zoals vastgelegd in de statuten van:</text:p>
            <text:list text:style-name="id1-3-2-2-3-3">
              <text:list-item text:style-override="id1-3-2-2-3-3-1">
                <text:number>a.</text:number>
                <text:p text:style-name="al">blaasorkesten, percussieorkesten en majorettegroepen/dansgardes;</text:p>
              </text:list-item>
              <text:list-item text:style-override="id1-3-2-2-3-3-2">
                <text:number>b.</text:number>
                <text:p text:style-name="al">niet kerkelijke zangverenigingen;</text:p>
              </text:list-item>
              <text:list-item text:style-override="id1-3-2-2-3-3-3">
                <text:number>c.</text:number>
                <text:p text:style-name="al">toneelverenigingen.</text:p>
              </text:list-item>
            </text:list>
          </text:section>
          <text:section text:name="artikel_id1-3-2-2-4" text:style-name="artikel">
            <text:p text:style-name="artikel_kop_titel"><text:span text:style-name="artikel_kop_label">Artikel</text:span> <text:span text:style-name="artikel_kop_nr">4.</text:span> Nadere verplichtingen</text:p>
            <text:list text:style-name="id1-3-2-2-4-2">
              <text:list-item text:style-override="id1-3-2-2-4-2">
                <text:number>1.</text:number>
                <text:p text:style-name="al">Een vereniging komt in aanmerking voor een subsidie indien de vereniging: </text:p>
                <text:list text:style-name="id1-3-2-2-4-2-3">
                  <text:list-item text:style-override="id1-3-2-2-4-2-3-1">
                    <text:number>a.</text:number>
                    <text:p text:style-name="al">beschikt over een minimumaantal van 15 of een ander aantal, bijvoorbeeld 30? spelende leden;</text:p>
                  </text:list-item>
                  <text:list-item text:style-override="id1-3-2-2-4-2-3-2">
                    <text:number>b.</text:number>
                    <text:p text:style-name="al">zich richt op activiteiten voor inwoners van de gemeente Berg en Dal.</text:p>
                  </text:list-item>
                </text:list>
              </text:list-item>
              <text:list-item text:style-override="id1-3-2-2-4-3">
                <text:number>2.</text:number>
                <text:p text:style-name="al">De peildatum voor het bepalen van de omvang van het aantal leden als bedoeld in het eerste lid, sub a, is 1 augustus van het jaar voorafgaand aan het subsidiejaar.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Burgemeester en wethouders stellen jaarlijks de hoogte van de subsidiebedragen als bedoeld in het vierde, vijfde en zesde lid voor 1 juli vast voor het volgende jaar. </text:p>
              </text:list-item>
              <text:list-item text:style-override="id1-3-2-2-5-3">
                <text:number>2.</text:number>
                <text:p text:style-name="al">De bedragen als bedoeld in het eerste lid zijn opgenomen in de jaarlijks voor 1 juli te publiceren subsidietabel. </text:p>
              </text:list-item>
              <text:list-item text:style-override="id1-3-2-2-5-4">
                <text:number>3.</text:number>
                <text:p text:style-name="al">De peildatum voor de bepaling van het aantal spelende leden als bedoeld in het vierde lid sub b, het vijfde lid sub b en het zesde lid sub b is 1 augustus van het jaar voorafgaand aan het subsidiejaar.</text:p>
              </text:list-item>
              <text:list-item text:style-override="id1-3-2-2-5-5">
                <text:number>4.</text:number>
                <text:p text:style-name="al">Muziekverenigingen die bestaan uit meerdere geledingen en waarbij de hoofdgeleding bestaat uit een blaasorkest krijgen:</text:p>
                <text:list text:style-name="id1-3-2-2-5-5-3">
                  <text:list-item text:style-override="id1-3-2-2-5-5-3-1">
                    <text:number>a.</text:number>
                    <text:p text:style-name="al">een vast bedrag per vereniging en</text:p>
                  </text:list-item>
                  <text:list-item text:style-override="id1-3-2-2-5-5-3-2">
                    <text:number>b.</text:number>
                    <text:p text:style-name="al">een bedrag per spelend lid.</text:p>
                  </text:list-item>
                </text:list>
              </text:list-item>
              <text:list-item text:style-override="id1-3-2-2-5-6">
                <text:number>5.</text:number>
                <text:p text:style-name="al">Muziekverenigingen met één geleding die bestaat uit een blaasorkest krijgen:</text:p>
                <text:list text:style-name="id1-3-2-2-5-6-3">
                  <text:list-item text:style-override="id1-3-2-2-5-6-3-1">
                    <text:number>a.</text:number>
                    <text:p text:style-name="al">een vast bedrag per vereniging en</text:p>
                  </text:list-item>
                  <text:list-item text:style-override="id1-3-2-2-5-6-3-2">
                    <text:number>b.</text:number>
                    <text:p text:style-name="al">een bedrag per spelend lid.</text:p>
                  </text:list-item>
                </text:list>
              </text:list-item>
              <text:list-item text:style-override="id1-3-2-2-5-7">
                <text:number>6.</text:number>
                <text:p text:style-name="al">Percussieorkesten en majorettegroepen die onderdeel zijn van een schutterij en dansgardes die onderdeel zijn van een carnavalsvereniging krijgen:</text:p>
                <text:list text:style-name="id1-3-2-2-5-7-3">
                  <text:list-item text:style-override="id1-3-2-2-5-7-3-1">
                    <text:number>a.</text:number>
                    <text:p text:style-name="al">een vast bedrag per vereniging en </text:p>
                  </text:list-item>
                  <text:list-item text:style-override="id1-3-2-2-5-7-3-2">
                    <text:number>b.</text:number>
                    <text:p text:style-name="al">een bedrag per spelend lid van de percussieorkesten, majorettegroepen en dansgardes.</text:p>
                  </text:list-item>
                </text:list>
              </text:list-item>
              <text:list-item text:style-override="id1-3-2-2-5-8">
                <text:number>7.</text:number>
                <text:p text:style-name="al">Niet kerkelijke zangverenigingen krijgen een vast bedrag per vereniging.</text:p>
              </text:list-item>
              <text:list-item text:style-override="id1-3-2-2-5-9">
                <text:number>8.</text:number>
                <text:p text:style-name="al">Toneelverenigingen krijgen een vast bedrag per vereniging.</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Burgemeester en wethouders stellen jaarlijks voor 1 juli het subsidieplafond vast voor het volgende jaar. </text:p>
              </text:list-item>
              <text:list-item text:style-override="id1-3-2-2-6-3">
                <text:number>2.</text:number>
                <text:p text:style-name="al">Het subsidieplafond wordt jaarlijks voor 1 juli gepubliceerd.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en de volgende verdeelregels:</text:p>
            <text:list text:style-name="id1-3-2-2-7-3">
              <text:list-item text:style-override="id1-3-2-2-7-3-1">
                <text:number>a.</text:number>
                <text:p text:style-name="al">aanvragers die in het voorgaande jaar een subsidie ontvingen, hebben voorrang boven nieuwe aanvragers;</text:p>
              </text:list-item>
              <text:list-item text:style-override="id1-3-2-2-7-3-2">
                <text:number>b.</text:number>
                <text:p text:style-name="al">Voor zover het subsidieplafond ook overschreden wordt door het totaal van het toe te kennen bedrag dat is aangevraagd door verenigingen die het voorgaande jaar ook een subsidie ontvingen, wordt het beschikbare bedrag naar evenredigheid verdeeld, op basis van het recht op subsidie op grond van deze regeling, onder die aanvragers die in het voorgaande jaar een subsidie ontving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Nadere regeling amateurkunst Berg en Dal 2019 wordt ingetrokken.</text:p>
              </text:list-item>
              <text:list-item text:style-override="id1-3-2-2-8-3">
                <text:number>2.</text:number>
                <text:p text:style-name="al">Deze nadere regeling treedt in werking op de dag na bekendmaking en wordt voor de eerste maal toegepast voor het subsidiejaar 2024.</text:p>
              </text:list-item>
              <text:list-item text:style-override="id1-3-2-2-8-4">
                <text:number>3.</text:number>
                <text:p text:style-name="al">Deze nadere regeling wordt aangehaald als: Nadere regeling amateurkunst Berg en Dal 2023.</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10 januari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E.W.J. van der Velde</text:span></text:p>
          </text:section>
          <text:section text:name="ondertekening_id1-3-2-3-4">
            <text:p><text:span text:style-name="functie"/></text:p>
            <text:p><text:span text:style-name="functie">De burgemeester</text:span></text:p>
            <text:p><text:span text:style-name="functie">Mr. M. Slinkma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ing amateurkunst Berg en Dal 2023</text:p>
          <text:p text:style-name="al">
          <text:span text:style-name="nadrukvet">Wie kan subsidie aanvragen?</text:span>
        </text:p>
          <text:p text:style-name="al">De volgende verenigingen of stichtingen kunnen subsidie aanvragen voor hun activiteiten: </text:p>
          <text:list text:style-name="id1-3-2-4-4">
            <text:list-item text:style-override="id1-3-2-4-4-1">
              <text:number>•</text:number>
              <text:p text:style-name="al">Muziekverenigingen die een blaasorkest hebben en eventueel nog een percussieorkest of een majorettegroep. </text:p>
            </text:list-item>
            <text:list-item text:style-override="id1-3-2-4-4-2">
              <text:number>•</text:number>
              <text:p text:style-name="al">Schutterijen met een percussieorkest of een majorettegroep.</text:p>
            </text:list-item>
            <text:list-item text:style-override="id1-3-2-4-4-3">
              <text:number>•</text:number>
              <text:p text:style-name="al">Carnavalsverenigingen met een dansgarde.</text:p>
            </text:list-item>
            <text:list-item text:style-override="id1-3-2-4-4-4">
              <text:number>•</text:number>
              <text:p text:style-name="al">Zangverenigingen. Zangverenigingen die bij een kerk horen komen niet in aanmerking voor een subsidie. </text:p>
            </text:list-item>
            <text:list-item text:style-override="id1-3-2-4-4-5">
              <text:number>•</text:number>
              <text:p text:style-name="al">Toneelverenigingen.</text:p>
            </text:list-item>
          </text:list>
          <text:p text:style-name="al">
          <text:span text:style-name="nadrukvet">Aan welke voorwaarden moet u voldoen?</text:span>
        </text:p>
          <text:p text:style-name="al">De vereniging moet minimaal 15 actieve leden hebben. Een actief lid is iemand die zelf een instrument bespeelt, danst, zingt of toneelspeelt, afhankelijk van het soort vereniging waar de subsidie voor aangevraagd wordt. Donateurs of ereleden zijn geen actieve leden en komen niet in aanmerking voor subsidie. Meer dan de helft van de leden is woonachtig in de gemeente Berg en Dal. De gemeente kan ter controle de ledenlijsten opvragen. </text:p>
          <text:p text:style-name="al">Voor het bepalen van het aantal leden voor de subsidiehoogte gaat u uit van het ledenaantal op 1 augustus van het voorgaande jaar. Bijvoorbeeld: u vraagt subsidie aan voor 2024, dan telt u het aantal leden op 1 augustus 2023.</text:p>
          <text:p text:style-name="al"/>
          <text:p text:style-name="al">
          <text:span text:style-name="nadrukvet">Hoe vraagt u subsidie aan?</text:span>
        </text:p>
          <text:p text:style-name="al">U vraagt subsidie aan vóór 1 september. De subsidieaanvraag geldt dan voor het daarop volgende jaar. Bijvoorbeeld: Wilt u graag subsidie in 2024, dan vraagt u dit voor 1 september 2023 aan. </text:p>
          <text:p text:style-name="al">Om subsidie aan te vragen gebruikt u het aanvraagformulier (www.bergendal.nl). U krijgt het aanvraagformulier thuisgestuurd als u al subsidie ontvangt. Vraagt u voor de eerste keer subsidie aan? Lees dan hier onder wat wij nog meer nodig hebben om te beoordelen of u subsidie krijgt.</text:p>
          <text:p text:style-name="al"/>
          <text:p text:style-name="al">
          <text:span text:style-name="nadrukvet">Vraagt u voor de eerste keer subsidie aan?</text:span>
        </text:p>
          <text:p text:style-name="al">Als u voor de eerste keer subsidie aanvraagt, dan hebben wij extra informatie nodig om te beoordelen of u subsidie krijgt. Hieronder volgt een lijst met stukken die u naar ons moet opsturen voor een subsidieaanvraag.</text:p>
          <text:list text:style-name="id1-3-2-4-15">
            <text:list-item text:style-override="id1-3-2-4-15-1">
              <text:number>a.</text:number>
              <text:p text:style-name="al">Aanvraagformulier;</text:p>
            </text:list-item>
            <text:list-item text:style-override="id1-3-2-4-15-2">
              <text:number>b.</text:number>
              <text:p text:style-name="al">Een exemplaar van de oprichtingsakte; </text:p>
            </text:list-item>
            <text:list-item text:style-override="id1-3-2-4-15-3">
              <text:number>c.</text:number>
              <text:p text:style-name="al">De statuten; </text:p>
            </text:list-item>
            <text:list-item text:style-override="id1-3-2-4-15-4">
              <text:number>d.</text:number>
              <text:p text:style-name="al">Inschrijvingsbewijs Kamer van Koophandel; </text:p>
            </text:list-item>
            <text:list-item text:style-override="id1-3-2-4-15-5">
              <text:number>e.</text:number>
              <text:p text:style-name="al">Het jaarverslag, de jaarrekening en de balans van het voorgaande jaar als het een reeds bestaande vereniging betreft;</text:p>
            </text:list-item>
            <text:list-item text:style-override="id1-3-2-4-15-6">
              <text:number>f.</text:number>
              <text:p text:style-name="al">Het aantal leden dat in Berg en Dal woont op 1 januari voorafgaand aan het jaar waarvoor u subsidie aanvraagt. Is dit niet mogelijk omdat uw vereniging nog niet zo lang bestaat, neem dan het ledenaantal op de datum van oprichting. Voorbeeld: vraagt u voor 2024 subsidie aan, dan telt u het aantal leden op 1 januari 2023.</text:p>
            </text:list-item>
            <text:list-item text:style-override="id1-3-2-4-15-7">
              <text:number>g.</text:number>
              <text:p text:style-name="al">Het aantal leden dat buiten de gemeente Berg en Dal woont op 1 januari van dit jaar. </text:p>
            </text:list-item>
          </text:list>
          <text:p text:style-name="al">Neemt u contact op met de gemeente als u één van de documenten niet kunt aanleveren. U kunt bellen met 14024.</text:p>
          <text:p text:style-name="al"/>
          <text:p text:style-name="al">
          <text:span text:style-name="nadrukvet">Wat gebeurt er met uw aanvraag en wanneer krijgt u antwoord?</text:span>
        </text:p>
          <text:p text:style-name="al">Als u nog niet eerder subsidie hebt ontvangen, dan bekijken we of u in aanmerking komt voor subsidie. Dat doen we door te bepalen of u voldoet aan de voorwaarden die in de nadere regeling staan. Dit doen we op basis van uw aanvraag en de stukken die u daarbij hebt gevoegd. Voldoet u aan de voorwaarden en als er genoeg geld is, dan ontvangt u uiterlijk in december een brief waarin we aangeven dat u in aanmerking komt voor subsidie. Dit noemen we een beschikking. In de beschikking staat hoeveel subsidie u ontvangt en wat u daarvoor moet doen (verantwoording). Er staat ook in dat dit bedrag afhankelijk is van de vaststelling van de begroting door de gemeenteraad. U leest hier meer over in de volgende alinea. Als de begroting is vastgesteld, ontvangt u in het begin van het subsidiejaar uw subsidiebedrag. </text:p>
          <text:p text:style-name="al"/>
          <text:p text:style-name="al">
          <text:span text:style-name="nadrukvet">Wat gebeurt er als het subsidieplafond is bereikt?</text:span>
        </text:p>
          <text:p text:style-name="al">Jaarlijks stellen burgemeester en wethouder een subsidieplafond vast. Het subsidieplafond is een maximaal bedrag wat er aan subsidie beschikbaar is voor een regeling. Het totale subsidiebedrag moet binnen dit plafond vallen. Wordt er meer subsidie door verenigingen aangevraagd dan er geld beschikbaar is dan hebben bestaande ontvangers voorrang op nieuwe aanvragers. Als vervolgens blijkt dat bestaande aanvragers recht hebben op meer subsidie dan er beschikbaar is, dan wordt de subsidie evenredig tussen de bestaande ontvangers verdeeld. Dit betekent dat u dan iets minder subsidie ontvangt dan u heeft aangevraagd.</text:p>
          <text:p text:style-name="al"/>
          <text:p text:style-name="al">
          <text:span text:style-name="nadrukvet">Hoe moet u de subsidie verantwoorden?</text:span>
        </text:p>
          <text:p text:style-name="al">Krijgt u <text:span text:style-name="nadrukcur">minder dan € 5.000</text:span> subsidie dan wordt de subsidie direct vastgesteld. Dit betekent dat u geen verantwoording hoeft af te leggen over wat u met de subsidie gedaan heeft. </text:p>
          <text:p text:style-name="al">De gemeente kan wel achteraf steekproefsgewijs een inhoudelijke en financiële controle uitvoeren. Uitzondering op de regel zijn subsidies die voor het eerst worden aangevraagd, de zogenaamde incidentele subsidies. Zij moeten wel een inhoudelijke en financiële verantwoording afleggen. </text:p>
          <text:p text:style-name="al"/>
          <text:p text:style-name="al">Krijgt u <text:span text:style-name="nadrukcur">€ 5000 subsidie of meer</text:span> dan moet u de subsidie verantwoorden. Dit doet u door een aanvraag tot vaststelling in te sturen. U vult hiervoor een vaststellingsformulier in. Dit formulier ontvangt u bij het subsidieaanvraagformulier voor het volgende jaar en kunt u vinden op <text:a xlink:href="http://www.bergendal.nl/" xlink:type="simple"><text:span text:style-name="nadrukondlijn">www.bergendal.nl</text:span></text:a>. Bij dit formulier voegt u een inhoudelijk verslag toe waaruit blijkt dat u de activiteiten waarvoor u subsidie heeft gekregen heeft uitgevoerd. Het vaststellingsformulier stuurt u uiterlijk 1 september van het jaar volgend op het subsidiejaar. Bijvoorbeeld: In 2022 kreeg u € 6.000,- subsidie. Dan bent u verplicht om vóór 1 september 2023 een verzoek tot vaststelling in te sturen. U kunt dan tegelijkertijd uw subsidieaanvraag voor 2024 meesturen.</text:p>
          <text:p text:style-name="al"/>
          <text:p text:style-name="al">Als we de stukken controleren, bijvoorbeeld bij een steekproef, en we zien dat u de subsidie niet op de afgesproken manier hebt gebruikt dan bespreken we dat met u. Mogelijk dat dit consequenties heeft voor uw huidige subsidie of die voor het volgende jaar.</text:p>
          <text:p text:style-name="al"/>
          <text:p text:style-name="al">
          <text:span text:style-name="nadrukvet">Meer informatie?</text:span>
        </text:p>
          <text:p text:style-name="al">In de Algemene subsidieverordening en de toelichting daarop vindt u meer informatie over de subsidieverlening door de gemeente Berg en Dal. </text:p>
          <text:p text:style-name="al"/>
          <text:p text:style-name="al">U kunt ook contact opnemen met de gemeente Berg en Dal. Belt u daarvoor met de afdeling Dienstverlening op nummer 14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5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5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5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lgemene subsidieverordening Welzijn Berg en Dal 2017]|[https://lokaleregelgeving.overheid.nl/CVDR693188/1</meta:user-defined>
    <meta:user-defined meta:name="DCTERMS.alternative">Nadere regeling amateurkunst Berg en Dal 2023</meta:user-defined>
    <dc:language>nl</dc:language>
    <meta:user-defined meta:name="OVERHEIDop.locatietype/OVERHEIDop.gebiedsmarkering">Gemeente</meta:user-defined>
    <meta:user-defined meta:name="DC.title">Nadere regeling amateurkunst Berg en Dal 2023</meta:user-defined>
    <meta:user-defined meta:name="DCTERMS.W3CDTF/DCTERMS.available">2023-03-13</meta:user-defined>
    <meta:user-defined meta:name="DCTERMS.W3CDTF/OVERHEIDop.jaargang">2023</meta:user-defined>
    <meta:user-defined meta:name="OVERHEIDop.publicationIssue">108257</meta:user-defined>
    <meta:user-defined meta:name="OVERHEIDop.betreftRegeling">CVDR693420_1</meta:user-defined>
    <meta:user-defined meta:name="xs:date/OVERHEIDop.startdatum">2023-03-14</meta:user-defined>
    <meta:user-defined meta:name="OVERHEIDop.GmbID/DC.identifier">gmb-2023-108257</meta:user-defined>
    <meta:user-defined meta:name="OVERHEIDop.versieInformatie"/>
  </office:meta>
</office:document-meta>
</file>