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aanvragen van een gebruikersvergunning Buiten Gewoon Wonen 'De Damhoeve', Ganzepanweg 2A 7722MG Dalfsen, Ganzepanweg 2A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12-2022 onderstaand ontwerpbesluit genomen:</text:p>
            <text:p text:style-name="common-al">
            <text:span text:style-name="nadrukvet">Kenmerk:</text:span> Z2022-00012142</text:p>
            <text:p text:style-name="common-al">
            <text:span text:style-name="nadrukvet">Ingekomen:</text:span> 06-12-2022</text:p>
            <text:p text:style-name="common-al">
            <text:span text:style-name="nadrukvet">Locatie:</text:span> Ganzepanweg 2A 7722MG Dalfsen, Ganzepanweg 2A 7722MG Dalfsen</text:p>
            <text:p text:style-name="common-al">
            <text:span text:style-name="nadrukvet">Projectomschrijving:</text:span> het aanvragen van een gebruikersvergunning Buiten Gewoon Wonen 'De Damhoeve'</text:p>
            <text:p text:style-name="common-al">
            <text:span text:style-name="nadrukvet">Inzage</text:span>
          </text:p>
            <text:p text:style-name="common-al">Vanaf 06-12-2022 ligt het ontwerpbesluit die de uitgebreid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25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12142</meta:user-defined>
    <meta:user-defined meta:name="DCTERMS.abstract">het aanvragen van een gebruikersvergunning Buiten Gewoon Wonen 'De Damhoeve'</meta:user-defined>
    <dc:language>nl</dc:language>
    <meta:user-defined meta:name="OVERHEIDop.locatietype/OVERHEIDop.gebiedsmarkering">Punt</meta:user-defined>
    <meta:user-defined meta:name="DC.title">Ontwerpbesluit – wabo, het aanvragen van een gebruikersvergunning Buiten Gewoon Wonen 'De Damhoeve', Ganzepanweg 2A 7722MG Dalfsen, Ganzepanweg 2A 7722MG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256</meta:user-defined>
    <meta:user-defined meta:name="OVERHEIDop.GmbID/DC.identifier">gmb-2023-108256</meta:user-defined>
    <meta:user-defined meta:name="OVERHEIDop.versieInformatie"/>
  </office:meta>
</office:document-meta>
</file>