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jsbert van Swietenstraat 2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54 voor een omgevingsvergunning op locatie Gijsbert van Swietenstraat 23 in St.-Jacobiparochie. De vergunning is toegekend. Het besluit betreft het verbouwen van een watertoren tot overnachtingsaccomodatie en het bouwen van een informatiecentrum. Het besluit is verzonden op 9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25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5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ijsbert van Swietenstraat 23 in St.-Jacobiparochi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54</meta:user-defined>
    <meta:user-defined meta:name="OVERHEIDop.GmbID/DC.identifier">gmb-2023-108254</meta:user-defined>
    <meta:user-defined meta:name="OVERHEIDop.versieInformatie"/>
  </office:meta>
</office:document-meta>
</file>