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Milieubeheer voor het organiseren van een motorsport evenementen, EURSINGE, Stukkenweg 2 (08-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verleend. De gemeente geeft hiermee toestemming voor het organiseren van een motorsport evenement aan de Stukkenweg 2 te EURSINGE.  De ontheffing heeft betrekking op de volgende evenementen:</text:p>
            <text:p text:style-name="common-al"> - ONK motorcross jeugd 7 mei 2023;</text:p>
            <text:p text:style-name="common-al">- DMX motorcross 4 juni 2023;</text:p>
            <text:p text:style-name="common-al">- Crosscoutry op 9 september 2023.</text:p>
            <text:p text:style-name="common-al">Deze ontheffing is verleend op grond van de oprichtingsvergunning d.d. 30 september 1999 Wet milieubeheer. Aan de verleende ontheffing zijn voorwaarden gesteld.</text:p>
            <text:p text:style-name="tussenkopcur">Bent u het niet eens met de ontheffing? </text:p>
            <text:p text:style-name="common-al">U kunt de gemeente binnen zes weken na de dag van verzending van het besluit aan de aanvrager laten weten dat u het niet eens bent met de ontheffing. Dit heet bezwaar maken. U kunt bezwaar maken als de ontheff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825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5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5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heffing Wet Milieubeheer voor het organiseren van een motorsport evenementen, EURSINGE, Stukkenweg 2 (08-03-2023)</meta:user-defined>
    <meta:user-defined meta:name="DCTERMS.W3CDTF/DCTERMS.available">2023-03-13</meta:user-defined>
    <meta:user-defined meta:name="DCTERMS.W3CDTF/OVERHEIDop.jaargang">2023</meta:user-defined>
    <meta:user-defined meta:name="OVERHEIDop.publicationIssue">108252</meta:user-defined>
    <meta:user-defined meta:name="OVERHEIDop.GmbID/DC.identifier">gmb-2023-108252</meta:user-defined>
    <meta:user-defined meta:name="OVERHEIDop.versieInformatie"/>
  </office:meta>
</office:document-meta>
</file>