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usslaan 11 te Deurne</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een aanvraag ontvangen voor een omgevingsvergunning voor het gewijzigd realiseren van een woning op de locatie Strausslaan 11 te Deurne. De zaak is geregistreerd onder nummer HZ-2023-023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824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4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ausslaan 11 te Deurne</meta:user-defined>
    <meta:user-defined meta:name="DCTERMS.W3CDTF/DCTERMS.available">2023-03-13</meta:user-defined>
    <meta:user-defined meta:name="DCTERMS.W3CDTF/OVERHEIDop.jaargang">2023</meta:user-defined>
    <meta:user-defined meta:name="OVERHEIDop.externeBijlage">Nieuwbouw woning Strausslaan 11, Deurne|exb-2023-12461</meta:user-defined>
    <meta:user-defined meta:name="OVERHEIDop.externeBijlage">7 Doorsnedes - (publiceerbaar)|exb-2023-12462</meta:user-defined>
    <meta:user-defined meta:name="OVERHEIDop.externeBijlage">1 Situatie (publiceerbaar)|exb-2023-12463</meta:user-defined>
    <meta:user-defined meta:name="OVERHEIDop.externeBijlage">8 Gevels (publiceerbaar)|exb-2023-12464</meta:user-defined>
    <meta:user-defined meta:name="OVERHEIDop.publicationIssue">108249</meta:user-defined>
    <meta:user-defined meta:name="OVERHEIDop.GmbID/DC.identifier">gmb-2023-108249</meta:user-defined>
    <meta:user-defined meta:name="OVERHEIDop.versieInformatie"/>
  </office:meta>
</office:document-meta>
</file>