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, tijdelijke terrasvergunning en gewijzigde alcoholvergunning, ‘’Ristorante Papi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xploitatie-/terrasvergunning inclusief tijdelijke terrasvergunning Doormanplein en een gewijzigde alcohol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urgemeester van Barendrecht maakt bekend dat een exploitatie-/terrasvergunning met een tijdelijke terrasvergunning Doormanplein op grond van de Algemene Plaatselijke Verordening is verleend aan: Ristorante Papi, op 7 maart 2023 en geregistreerd is onder nummer 517605. De burgemeester van Barendrecht maakt bekend dat, op grond van artikel 30 van de Alcoholwet een gewijzigde alcoholvergunning is verleend aan: Ristorante Papi te Barendrecht, referentienummer 746045, verzonden aan aanvrager op 7 maart 2023.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iervoor kunt u telefonisch contact opnemen met team APV van gemeente Barendrecht of per e-mail naar apv@barendrecht.nl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0824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24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24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leende exploitatievergunning, tijdelijke terrasvergunning en gewijzigde alcoholvergunning, ‘’Ristorante Papi”, gemeente Barendrecht</meta:user-defined>
    <meta:user-defined meta:name="DCTERMS.W3CDTF/DCTERMS.available">2023-03-16</meta:user-defined>
    <meta:user-defined meta:name="DCTERMS.W3CDTF/OVERHEIDop.jaargang">2023</meta:user-defined>
    <meta:user-defined meta:name="OVERHEIDop.publicationIssue">108248</meta:user-defined>
    <meta:user-defined meta:name="OVERHEIDop.GmbID/DC.identifier">gmb-2023-108248</meta:user-defined>
    <meta:user-defined meta:name="OVERHEIDop.versieInformatie"/>
  </office:meta>
</office:document-meta>
</file>